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Harm Aartsweg 71, 8095RD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Harm Aartsweg 71 in 't Loo Oldebroek, voor het verwijderen van asbesthoudende materialen, verzonden op 7 oktober 2025 (zaaknummer R2025-02245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244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4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4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245</meta:user-defined>
    <meta:user-defined meta:name="DCTERMS.abstract">Betreft: Melding op locatie Harm Aartsweg 71, 8095RD 't Loo Oldebroek</meta:user-defined>
    <dc:language>nl</dc:language>
    <meta:user-defined meta:name="OVERHEIDop.locatietype/OVERHEIDop.gebiedsmarkering">Punt</meta:user-defined>
    <meta:user-defined meta:name="DC.title">Kennisgeving geaccepteerde melding, Harm Aartsweg 71, 8095RD 't Loo Oldebroek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442</meta:user-defined>
    <meta:user-defined meta:name="OVERHEIDop.GmbID/DC.identifier">gmb-2025-442442</meta:user-defined>
    <meta:user-defined meta:name="OVERHEIDop.versieInformatie"/>
  </office:meta>
</office:document-meta>
</file>