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.h.v. Westeinde 1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9 oktober 2025 de termijn van de aanvraag met zaaknummer Z2025-00001091 voor het plaatsen van een voetgangersbrug naar De Garden  op de locatie t.h.v. Westeinde 14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24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meta:user-defined meta:name="DCTERMS.abstract">Betreft: Beschikking verlenging beslistermijn op locatie t.h.v. Westeinde 14 te Enkhuizen</meta:user-defined>
    <dc:language>nl</dc:language>
    <meta:user-defined meta:name="OVERHEIDop.locatietype/OVERHEIDop.gebiedsmarkering">Vlak</meta:user-defined>
    <meta:user-defined meta:name="DC.title">Kennisgeving besluit op aanvraag, t.h.v. Westeinde 14 te Enkhuiz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40</meta:user-defined>
    <meta:user-defined meta:name="OVERHEIDop.GmbID/DC.identifier">gmb-2025-442440</meta:user-defined>
    <meta:user-defined meta:name="OVERHEIDop.versieInformatie"/>
  </office:meta>
</office:document-meta>
</file>