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ruimte BMG Vastgoed, Schieweg 63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63 2627AT Delft |het bouwen van een bedrijfsruimte BMG Vastgoed, 30-0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24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068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bouwen van een bedrijfsruimte BMG Vastgoed, Schieweg 63 2627AT Delf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44</meta:user-defined>
    <meta:user-defined meta:name="OVERHEIDop.GmbID/DC.identifier">gmb-2025-44244</meta:user-defined>
    <meta:user-defined meta:name="OVERHEIDop.versieInformatie"/>
  </office:meta>
</office:document-meta>
</file>