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Duinentrail Schoorl 2025, start strand Camperduin. Routes door het duingebied van gemeente Bergen, verzenddatum 9 oktober 2025 (Z2025-00002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24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09</meta:user-defined>
    <meta:user-defined meta:name="DCTERMS.abstract">evenementenvergunning Duinentrail Schoorl 2025. Start strand Camperduin. Routes door het duingebied. verzenddatum 9 oktober 2025 (Z2025-00002409)</meta:user-defined>
    <dc:language>nl</dc:language>
    <meta:user-defined meta:name="OVERHEIDop.locatietype/OVERHEIDop.gebiedsmarkering">Punt</meta:user-defined>
    <meta:user-defined meta:name="DC.title">Gemeente Bergen, verleende evenementenvergunning Duinentrail Schoorl 2025, start strand Camperduin. Routes door het duingebied van gemeente Bergen, verzenddatum 9 oktober 2025 (Z2025-00002409)</meta:user-defined>
    <meta:user-defined meta:name="DCTERMS.W3CDTF/DCTERMS.available">2025-10-14</meta:user-defined>
    <meta:user-defined meta:name="DCTERMS.W3CDTF/OVERHEIDop.jaargang">2025</meta:user-defined>
    <meta:user-defined meta:name="OVERHEIDop.publicationIssue">442434</meta:user-defined>
    <meta:user-defined meta:name="OVERHEIDop.GmbID/DC.identifier">gmb-2025-442434</meta:user-defined>
    <meta:user-defined meta:name="OVERHEIDop.versieInformatie"/>
  </office:meta>
</office:document-meta>
</file>