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en zieke Lindeboom, Tramkade 28, 2636CT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een zieke Lindeboom op locatie Tramkade 28, 2636CT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70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9 oktober 2025. De gemeente neemt daarover waarschijnlijk voor 4 dec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243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06</meta:user-defined>
    <meta:user-defined meta:name="DCTERMS.abstract">Betreft: Aanvraag op locatie Tramkade 28, 2636CT Schipluiden</meta:user-defined>
    <dc:language>nl</dc:language>
    <meta:user-defined meta:name="OVERHEIDop.locatietype/OVERHEIDop.gebiedsmarkering">Vlak</meta:user-defined>
    <meta:user-defined meta:name="DC.title">Aanvraag vergunning voor het kappen een zieke Lindeboom, Tramkade 28, 2636CT Schipluid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33</meta:user-defined>
    <meta:user-defined meta:name="OVERHEIDop.GmbID/DC.identifier">gmb-2025-442433</meta:user-defined>
    <meta:user-defined meta:name="OVERHEIDop.versieInformatie"/>
  </office:meta>
</office:document-meta>
</file>