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delaartlaan 194 5665 CS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delaartlaan 194 5665 CS Geldrop</text:p>
            <text:p text:style-name="common-al">Datum ontvangst: 07-10-2025</text:p>
            <text:p text:style-name="common-al">Omschrijving: het verbouwen van een woonhuis</text:p>
            <text:p text:style-name="common-al">Zaaknummer: 1771279992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242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2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2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99929</meta:user-defined>
    <meta:user-defined meta:name="DCTERMS.abstract">Adelaartlaan 194 Geldrop - 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Adelaartlaan 194 5665 CS Geldrop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28</meta:user-defined>
    <meta:user-defined meta:name="OVERHEIDop.GmbID/DC.identifier">gmb-2025-442428</meta:user-defined>
    <meta:user-defined meta:name="OVERHEIDop.versieInformatie"/>
  </office:meta>
</office:document-meta>
</file>