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herbouwen van het bedrijfspand, Koperslagersweg 21A 1786R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perslagersweg 21A 1786RA Den Helder, herbouwen van het bedrijfspand</text:p>
            <text:p text:style-name="common-al">Datum ontvangst: 09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242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33</meta:user-defined>
    <meta:user-defined meta:name="DCTERMS.abstract">herbouwen van het bedrijfs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herbouwen van het bedrijfspand, Koperslagersweg 21A 1786RA Den Held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26</meta:user-defined>
    <meta:user-defined meta:name="OVERHEIDop.GmbID/DC.identifier">gmb-2025-442426</meta:user-defined>
    <meta:user-defined meta:name="OVERHEIDop.versieInformatie"/>
  </office:meta>
</office:document-meta>
</file>