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8159671i8770da5e-d544-48c1-bfb7-bfa0d23bfc9e.png" manifest:media-type="image/x-eps"/>
  <manifest:file-entry manifest:full-path="Pictures/afb705475079iaa644f12-a26d-4e2d-b115-c6a6fda828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slotenverklaring vrachtverkeer Dorpsstraat, Biezenweg, Achterweg en Engweg, Hagestei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2073</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De Dorpsstraat, Biezenweg en Achterweg onderdeel zijn van het historisch centrum van Hagestein;</text:p>
              </text:list-item>
              <text:list-item text:style-override="id1-3-2-2-1-5-2">
                <text:number>•</text:number>
                <text:p text:style-name="al">Momenteel op de Dorpsstraat, Biezenweg en Achterweg een geslotenverklaring voor vrachtverkeer geldt;</text:p>
              </text:list-item>
              <text:list-item text:style-override="id1-3-2-2-1-5-3">
                <text:number>•</text:number>
                <text:p text:style-name="al">Op deze geslotenverklaring een uitzondering voor bestemmingsverkeer geldt;</text:p>
              </text:list-item>
              <text:list-item text:style-override="id1-3-2-2-1-5-4">
                <text:number>•</text:number>
                <text:p text:style-name="al">De Dorpsstraat, Biezenweg, Achterweg en Engweg hoofdwegen zijn van Hagestein die ook veel gebruikt worden door schoolgaand verkeer fiets- en loopverkeer en ouderen;</text:p>
              </text:list-item>
              <text:list-item text:style-override="id1-3-2-2-1-5-5">
                <text:number>•</text:number>
                <text:p text:style-name="al">De Dorpsstraat, Biezenweg, Achterweg en Engweg ook gelegen zijn in de buurt van het industrieterrein van Vianen;</text:p>
              </text:list-item>
              <text:list-item text:style-override="id1-3-2-2-1-5-6">
                <text:number>•</text:number>
                <text:p text:style-name="al">Er voor vrachtverkeer een veilige aanrijroute aanwezig is richting het industrieterrein, via de Autenasekade en de Breede Sticht;</text:p>
              </text:list-item>
              <text:list-item text:style-override="id1-3-2-2-1-5-7">
                <text:number>•</text:number>
                <text:p text:style-name="al">Deze route langer en niet goed aangeduid is, waardoor vrachtwagenchauffeurs alternatieve routes nemen;</text:p>
              </text:list-item>
              <text:list-item text:style-override="id1-3-2-2-1-5-8">
                <text:number>•</text:number>
                <text:p text:style-name="al">Het vrachtverkeer de Dorpsstraat, Biezenweg, Achterweg en Engweg hierdoor ondanks de geslotenverklaring gebruikt als doorgaande route;</text:p>
              </text:list-item>
              <text:list-item text:style-override="id1-3-2-2-1-5-9">
                <text:number>•</text:number>
                <text:p text:style-name="al">De Dorpsstraat op het smalste deel een doorrijbreedte heeft van 4,3m, de Achterweg op het smalste deel een doorrijbreedte heeft van 3,1m, de Biezenweg op het smalste deel een doorrijbreedte heeft van 4,8m en de Engweg op het smalste deel een doorrijbreedte heeft van 3,35m in verband met geparkeerde auto's;</text:p>
              </text:list-item>
              <text:list-item text:style-override="id1-3-2-2-1-5-10">
                <text:number>•</text:number>
                <text:p text:style-name="al">Er door het vrachtverkeer hinder en gevaarlijke situaties ontstaan op de Dorpsstraat, Biezenweg en Achterweg in de vorm van trillingshinder, schade aan woningen en blokkades van de weg;</text:p>
              </text:list-item>
              <text:list-item text:style-override="id1-3-2-2-1-5-11">
                <text:number>•</text:number>
                <text:p text:style-name="al">Nood- en hulpdiensten geen doorgang meer hebben wanneer vrachtverkeer de weg blokkeert;</text:p>
              </text:list-item>
              <text:list-item text:style-override="id1-3-2-2-1-5-12">
                <text:number>•</text:number>
                <text:p text:style-name="al">De verkeersveiligheid op de Dorpsstraat, Biezenweg, Achterweg en Engweg vergroot kan worden door het instellen van een geslotenverklaring voor vrachtverkeer;</text:p>
              </text:list-item>
              <text:list-item text:style-override="id1-3-2-2-1-5-13">
                <text:number>•</text:number>
                <text:p text:style-name="al">De bocht richting de Engweg vanuit oostelijke richting op de Achterweg, door vrachtverkeer niet te maken is zonder schade aan te richten aan omliggend groen;</text:p>
              </text:list-item>
              <text:list-item text:style-override="id1-3-2-2-1-5-14">
                <text:number>•</text:number>
                <text:p text:style-name="al">Dit voorkomen kan worden door een geslotenverklaring voor vrachtverkeer in te stellen op de Engweg;</text:p>
              </text:list-item>
              <text:list-item text:style-override="id1-3-2-2-1-5-15">
                <text:number>•</text:number>
                <text:p text:style-name="al">De officiële aanrijroute richting het industrieterrein duidelijker aangewezen moet worden om te voorkomen dat vrachtwagenchauffeurs de geslotenverklaring negeren;</text:p>
              </text:list-item>
              <text:list-item text:style-override="id1-3-2-2-1-5-16">
                <text:number>•</text:number>
                <text:p text:style-name="al">Dit gedaan kan worden door een uitgebreidere en duidelijkere routeverwijzing richting het industrieterrein van Vianen;</text:p>
              </text:list-item>
              <text:list-item text:style-override="id1-3-2-2-1-5-17">
                <text:number>•</text:number>
                <text:p text:style-name="al">Door deze geslotenverklaring de Dorpsstraat, Biezenweg, Achterweg en Engweg onbereikbaar zouden worden voor vrachtverkeer;</text:p>
              </text:list-item>
              <text:list-item text:style-override="id1-3-2-2-1-5-18">
                <text:number>•</text:number>
                <text:p text:style-name="al">Dit betekent dat bedrijven aan deze wegen onbereikbaar worden voor vrachtverkeer en dat vrachtverkeer hier niet meer kan komen wanneer bewoners van deze straten grotere bestellingen afgeleverd krijgen, zoals: banken, koelkasten, keukens, etc.;</text:p>
              </text:list-item>
              <text:list-item text:style-override="id1-3-2-2-1-5-19">
                <text:number>•</text:number>
                <text:p text:style-name="al">Dit voorkomen kan worden door de geslotenverklaring op de Achterweg vanuit oostelijke richting uitgezonderd aantoonbaar bestemmingsverkeer te houden in verband met de aanliggende bedrijven en voor de de Dorpsstraat, Biezenweg en Engweg te werken met ontheffingen;</text:p>
              </text:list-item>
              <text:list-item text:style-override="id1-3-2-2-1-5-20">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21">
                <text:number>•</text:number>
                <text:p text:style-name="al">Artikel 12 van het Besluit Administratieve Bepalingen inzake het Wegverkeer dat de plaatsing van verkeersteken C07 van bijlage 1 van het Reglement Verkeersregels en Verkeerstekens 1990 moet geschieden krachtens een verkeersbesluit; </text:p>
              </text:list-item>
              <text:list-item text:style-override="id1-3-2-2-1-5-22">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23">
                <text:number>•</text:number>
                <text:p text:style-name="al">Dat de gemeente Vijfheerenlanden het beheer en onderhoud heeft van de wegen in Hagestein; </text:p>
              </text:list-item>
              <text:list-item text:style-override="id1-3-2-2-1-5-24">
                <text:number>•</text:number>
                <text:p text:style-name="al">Afstemming heeft plaats gevonden met de Politie Midden Nederland, West Utrecht, waarbij te kennen is gegeven dat met het voorgestelde verkeersbesluit wordt ingestemd. </text:p>
              </text:list-item>
              <text:list-item text:style-override="id1-3-2-2-1-5-25">
                <text:number/>
                <text:p text:style-name="al"/>
              </text:list-item>
            </text:list>
            <text:p text:style-name="tussenkopcur">Besluit:</text:p>
            <text:list text:style-name="id1-3-2-2-1-7">
              <text:list-item text:style-override="id1-3-2-2-1-7-1">
                <text:number>•</text:number>
                <text:p text:style-name="al">Het instellen van een geslotenverklaring voor vrachtverkeer op de Dorpsstraat, Biezenweg, Achterweg en Engweg door middel van vier C07 borden:</text:p>
                <text:list text:style-name="id1-3-2-2-1-7-1-3">
                  <text:list-item text:style-override="id1-3-2-2-1-7-1-3-1">
                    <text:number>a.</text:number>
                    <text:p text:style-name="al">Op de kruising tussen de Breede Sticht en de Biezenweg/Achterweg;</text:p>
                  </text:list-item>
                  <text:list-item text:style-override="id1-3-2-2-1-7-1-3-2">
                    <text:number>b.</text:number>
                    <text:p text:style-name="al">Op de kruising tussen de Achterweg en de Engweg;</text:p>
                  </text:list-item>
                  <text:list-item text:style-override="id1-3-2-2-1-7-1-3-3">
                    <text:number>c.</text:number>
                    <text:p text:style-name="al">Op de kruising tussen de Vogelzangseweg en de Dorpsstraat;</text:p>
                  </text:list-item>
                  <text:list-item text:style-override="id1-3-2-2-1-7-1-3-4">
                    <text:number>d.</text:number>
                    <text:p text:style-name="al">Op de kruising tussen de Vogelzangseweg en de Achterweg, inclusief onderbord ‘uitgezonderd aantoonbaar bestemmingsverkeer’</text:p>
                  </text:list-item>
                </text:list>
              </text:list-item>
              <text:list-item text:style-override="id1-3-2-2-1-7-2">
                <text:number>•</text:number>
                <text:p text:style-name="al">Het aankondigen van de geslotenverklaring door middel van een informatiebord op de Breede Sticht;</text:p>
              </text:list-item>
              <text:list-item text:style-override="id1-3-2-2-1-7-3">
                <text:number>•</text:number>
                <text:p text:style-name="al">Het verbeteren van de routeverwijzing richting het industrieterrein van Vianen.</text:p>
              </text:list-item>
            </text:list>
            <text:p text:style-name="common-al"/>
            <text:p text:style-name="common-al"/>
            <text:p text:style-name="common-al"/>
            <text:p text:style-name="common-al">
            <text:span text:style-name="nadrukvet">Overzichtskaart:</text:span>
          </text:p>
            <text:p text:style-name="common-al">
            <draw:frame><draw:text-box><text:section text:name="plaatje_id1-3-2-2-1-12-1" text:style-name="plaatje">
              <text:p text:style-name="illustratie_id1-3-2-2-1-12-1-1"><draw:frame draw:style-name="illustratie_id1-3-2-2-1-12-1-1" text:anchor-type="paragraph" svg:width="153mm" svg:height="98.05471698113206mm"><draw:image xlink:href="Pictures/afb1348159671i8770da5e-d544-48c1-bfb7-bfa0d23bfc9e.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82.69999999999999mm" svg:height="82.30000000000001mm"><draw:image xlink:href="Pictures/afb705475079iaa644f12-a26d-4e2d-b115-c6a6fda828ab.png" xlink:type="simple"/></draw:frame></text:p>
            </text:section></draw:text-box></draw:frame>
          </text:p>
            <text:p text:style-name="common-al"/>
            <text:p text:style-name="common-al">Datum besluit: 14 oktober 2025</text:p>
            <text:p text:style-name="common-al">Namens het college van burgemeester en wethouders van de gemeente Vijfheerenlanden</text:p>
            <text:p text:style-name="common-al"/>
            <text:p text:style-name="common-al">J. de Groot</text:p>
            <text:p text:style-name="common-al">Verkeerskundige</text:p>
            <text:p text:style-name="last-al"/>
            <text:list text:style-name="id1-3-2-2-1-21">
              <text:list-item text:style-override="id1-3-2-2-1-21-1">
                <text:number/>
                <text:p text:style-name="al">Niet eens met dit besluit?</text:p>
              </text:list-item>
              <text:list-item text:style-override="id1-3-2-2-1-21-2">
                <text:number/>
                <text:p text:style-name="al">Maak dan binnen zes weken bezwaar. De periode van zes weken start een dag na de datum waarop het besluit is gepubliceerd in het Gemeenteblad.</text:p>
              </text:list-item>
              <text:list-item text:style-override="id1-3-2-2-1-21-3">
                <text:number/>
                <text:p text:style-name="al"> </text:p>
              </text:list-item>
              <text:list-item text:style-override="id1-3-2-2-1-21-4">
                <text:number/>
                <text:p text:style-name="al">In het bezwaarschrift moet u de volgende informatie vermelden: </text:p>
              </text:list-item>
              <text:list-item text:style-override="id1-3-2-2-1-21-5">
                <text:number/>
                <text:p text:style-name="al">uw naam en adres en eventueel uw e-mailadres,</text:p>
              </text:list-item>
              <text:list-item text:style-override="id1-3-2-2-1-21-6">
                <text:number/>
                <text:p text:style-name="al">de datum van uw bezwaarschrift,</text:p>
              </text:list-item>
              <text:list-item text:style-override="id1-3-2-2-1-21-7">
                <text:number/>
                <text:p text:style-name="al">een omschrijving van het besluit waar u het niet mee eens bent,</text:p>
              </text:list-item>
              <text:list-item text:style-override="id1-3-2-2-1-21-8">
                <text:number/>
                <text:p text:style-name="al">het kenmerk (zaaknummer) van het besluit,</text:p>
              </text:list-item>
              <text:list-item text:style-override="id1-3-2-2-1-21-9">
                <text:number/>
                <text:p text:style-name="al">waarom u het niet eens bent met het besluit.</text:p>
              </text:list-item>
              <text:list-item text:style-override="id1-3-2-2-1-21-10">
                <text:number/>
                <text:p text:style-name="al"/>
              </text:list-item>
              <text:list-item text:style-override="id1-3-2-2-1-21-11">
                <text:number/>
                <text:p text:style-name="al">U sluit uw bezwaarschrift af met uw handtekening.</text:p>
              </text:list-item>
              <text:list-item text:style-override="id1-3-2-2-1-21-12">
                <text:number/>
                <text:p text:style-name="al"/>
              </text:list-item>
              <text:list-item text:style-override="id1-3-2-2-1-21-13">
                <text:number/>
                <text:p text:style-name="al">Een bezwaarschrift indienen is gratis. Dit kan alleen per post (dus niet per e-mail).</text:p>
                <text:p text:style-name="al">Stuur uw bezwaarschrift naar:</text:p>
                <text:p text:style-name="al">Gemeente Vijfheerenlanden</text:p>
              </text:list-item>
              <text:list-item text:style-override="id1-3-2-2-1-21-14">
                <text:number/>
                <text:p text:style-name="al">t.a.v. Commissie voor de bezwaarschriften</text:p>
                <text:p text:style-name="al">Postbus 11</text:p>
                <text:p text:style-name="al">4140 AA Leerdam </text:p>
              </text:list-item>
              <text:list-item text:style-override="id1-3-2-2-1-21-15">
                <text:number/>
                <text:p text:style-name="al"/>
              </text:list-item>
              <text:list-item text:style-override="id1-3-2-2-1-21-16">
                <text:number/>
                <text:p text:style-name="al">Snel een uitspraak nodig?</text:p>
              </text:list-item>
              <text:list-item text:style-override="id1-3-2-2-1-21-17">
                <text:number/>
                <text:p text:style-name="al">Soms heeft u op korte termijn een uitspraak van de rechter nodig.</text:p>
              </text:list-item>
              <text:list-item text:style-override="id1-3-2-2-1-21-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9">
                <text:number/>
                <text:p text:style-name="al"/>
              </text:list-item>
              <text:list-item text:style-override="id1-3-2-2-1-21-20">
                <text:number/>
                <text:p text:style-name="al">Dit kan op twee manieren.</text:p>
              </text:list-item>
              <text:list-item text:style-override="id1-3-2-2-1-21-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3">
                <text:number/>
                <text:p text:style-name="al"/>
              </text:list-item>
              <text:list-item text:style-override="id1-3-2-2-1-21-24">
                <text:number/>
                <text:p text:style-name="al">
                <text:span text:style-name="nadrukondlijn">Let op</text:span>
              </text:p>
              </text:list-item>
              <text:list-item text:style-override="id1-3-2-2-1-21-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4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landen - Geslotenverklaring vrachtverkeer - Hagest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62073</meta:user-defined>
    <meta:user-defined meta:name="DCTERMS.abstract">geslotenverklaring vrachtverkeer Hagestein</meta:user-defined>
    <meta:user-defined meta:name="OVERHEIDop.verkeersbordcode">C7</meta:user-defined>
    <meta:user-defined meta:name="OVERHEIDop.verkeersbordcode">L10</meta:user-defined>
    <dc:language>nl</dc:language>
    <meta:user-defined meta:name="OVERHEIDop.locatietype/OVERHEIDop.gebiedsmarkering">Vlak</meta:user-defined>
    <meta:user-defined meta:name="DC.title">Gemeente Vijfheerenlanden – verkeersbesluit – geslotenverklaring vrachtverkeer Dorpsstraat, Biezenweg, Achterweg en Engweg, Hagestein</meta:user-defined>
    <meta:user-defined meta:name="DCTERMS.W3CDTF/DCTERMS.available">2025-10-14</meta:user-defined>
    <meta:user-defined meta:name="DCTERMS.W3CDTF/OVERHEIDop.jaargang">2025</meta:user-defined>
    <meta:user-defined meta:name="OVERHEIDop.publicationIssue">442422</meta:user-defined>
    <meta:user-defined meta:name="OVERHEIDop.GmbID/DC.identifier">gmb-2025-442422</meta:user-defined>
    <meta:user-defined meta:name="OVERHEIDop.versieInformatie"/>
  </office:meta>
</office:document-meta>
</file>