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omgevingsvergunning aan Strandweg 80 in IJmuide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een omgevingsvergunning ingetrokken. Omgevingsdienst IJmond trekt hiermee de omgevingsvergunning voor nuttige toepassing of verwijdering van afvalstoffen en het opslaan van afvalstoffen aan Strandweg 80 in IJmuiden in. De vergunninghouder heeft ons verzocht de vergunning in te trekken.</text:p>
            <text:p text:style-name="tussenkopcur">Waarom publiceren Omgevingsdienst IJmond dit bericht?</text:p>
            <text:p text:style-name="common-al">Een omgevingsvergunning wordt bij Omgevingsdienst IJmond aangevraagd om toestemming te krijgen om een milieubelastende activiteit uit te voeren. Bij het intrekken van een omgevingsvergunning komt die toestemming te vervallen. Met dit bericht laten wij u weten dat er misschien iets verandert in uw omgeving. U kunt nu reageren als u het hier niet mee eens bent. </text:p>
            <text:p text:style-name="tussenkopcur">Bent u het niet eens met het intrekken van de vergunning? </text:p>
            <text:p text:style-name="common-al">U kunt het algemeen bestuur van Omgevingsdienst IJmond tot 24 november 2025 laten weten dat u het niet eens bent met het intrekken van de vergunning. Dit heet bezwaar maken. U kunt bezwaar maken als het intrekken van de vergunning tegen uw belangen ingaat. In deze periode kunt u ook de documenten met informatie over de vergunning zowel fysiek als digitaal bekijken. U kunt een afspraak maken bij Omgevingsdienst IJmond om de documenten fysiek te bekijken. Voor informatie over het digitaal bekijken van de documenten of andere vragen kunt u ook bellen. Dit kan via het telefoonnummer 0251 263 863.</text:p>
            <text:p text:style-name="tussenkopcur">Wilt u het intrekken van de vergunning tegenhouden? </text:p>
            <text:p text:style-name="common-al">Wanneer de gevolgen van het intrekken van de vergunning niet kunnen worden teruggedraaid, dan kunt u de Rechtbank Noord-Holland vragen het intrekken van de vergunning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241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1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1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5693</meta:user-defined>
    <dc:language>nl</dc:language>
    <meta:user-defined meta:name="OVERHEIDop.locatietype/OVERHEIDop.gebiedsmarkering">Adres</meta:user-defined>
    <meta:user-defined meta:name="DC.title">Intrekken van omgevingsvergunning aan Strandweg 80 in IJmuiden</meta:user-defined>
    <meta:user-defined meta:name="DCTERMS.W3CDTF/DCTERMS.available">2025-10-13</meta:user-defined>
    <meta:user-defined meta:name="DCTERMS.W3CDTF/OVERHEIDop.jaargang">2025</meta:user-defined>
    <meta:user-defined meta:name="OVERHEIDop.publicationIssue">442417</meta:user-defined>
    <meta:user-defined meta:name="OVERHEIDop.GmbID/DC.identifier">gmb-2025-442417</meta:user-defined>
    <meta:user-defined meta:name="OVERHEIDop.versieInformatie"/>
  </office:meta>
</office:document-meta>
</file>