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sloopwerkzaamheden, het verwijderen van asbest, Oosterhamriklaan 205, 9715 PD Groningen, Oosterhamriklaan 131, 9715 PB Groningen, Oosterhamriklaan 147, 9715 PB Groningen, Oosterh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sloopwerkzaamheden voor het verwijderen van asbest aan Oosterhamriklaan 205  te Groningen Oosterhamriklaan 131  te Groningen Oosterhamriklaan 147  te Groningen Oosterhamriklaan 151  te Groningen Oosterhamriklaan 169  te Groningen Oosterhamriklaan 175  te Groningen Oosterhamriklaan 177  te Groningen Oosterhamriklaan 189  te Groningen  Verzoeklocatie 2025092200989 </text:span>
          </text:p>
            <text:p text:style-name="common-al">De gemeente Groningen heeft op 22-09-2025 een melding sloopwerkzaamheden ontvangen voor het verwijderen van asbest aan Oosterhamriklaan 205  te Groningen Oosterhamriklaan 131  te Groningen Oosterhamriklaan 147  te Groningen Oosterhamriklaan 151  te Groningen Oosterhamriklaan 169  te Groningen Oosterhamriklaan 175  te Groningen Oosterhamriklaan 177  te Groningen Oosterhamriklaan 189  te Groningen  Verzoeklocatie 2025092200989 , dossiernummer GRN-00024250.</text:p>
            <text:p text:style-name="common-al">
            <text:span text:style-name="nadrukvet">Waarom publiceert de gemeente dit bericht?</text:span>
          </text:p>
            <text:p text:style-name="common-al">Een melding sloopwerkzaamheden moet bij de gemeente worden ingediend zodat de gemeente op de hoogte is van de activiteit(en). Bijvoorbeeld om maatwerkvoorschriften op te stellen of een</text:p>
            <text:p text:style-name="common-al">toezichtactie in te plannen. Met dit bericht laat de gemeente u weten dat er misschien iets verandert in uw omgeving. Tegen deze melding kan geen beroep of bezwaar worden ingediend.</text:p>
            <text:p text:style-name="common-al">
            <text:span text:style-name="nadrukvet">Heeft u vragen over deze melding?</text:span>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42415</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15</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415</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GRN-0002425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sloopwerkzaamheden, het verwijderen van asbest, Oosterhamriklaan 205, 9715 PD Groningen, Oosterhamriklaan 131, 9715 PB Groningen, Oosterhamriklaan 147, 9715 PB Groningen, Oosterha</meta:user-defined>
    <meta:user-defined meta:name="OVERHEIDop.datumEindeReactietermijn">2025-11-24</meta:user-defined>
    <meta:user-defined meta:name="OVERHEIDop.terinzageleggingBG">https://groningen.lokalebekendmakingen.nl/case/1:9822:165018</meta:user-defined>
    <meta:user-defined meta:name="DCTERMS.W3CDTF/DCTERMS.available">2025-10-13</meta:user-defined>
    <meta:user-defined meta:name="DCTERMS.W3CDTF/OVERHEIDop.jaargang">2025</meta:user-defined>
    <meta:user-defined meta:name="OVERHEIDop.publicationIssue">442415</meta:user-defined>
    <meta:user-defined meta:name="OVERHEIDop.GmbID/DC.identifier">gmb-2025-442415</meta:user-defined>
    <meta:user-defined meta:name="OVERHEIDop.versieInformatie"/>
  </office:meta>
</office:document-meta>
</file>