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verweg 13 t/m 23 (oneven), Molenkampweg 40 t/m 50 (even) en Papaverweg 1 t/m 15 (oneven) in Heerde: het verwijderen van diverse asbesthoudende materialen uit de hoofd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5 een sloopmelding heeft ontvangen voor het verwijderen van diverse asbesthoudende materialen uit de hoofdgebouwen op de percelen Klaverweg 13 t/m 23 (oneven), Molenkampweg 40 t/m 50 (even) en Papaverweg 1 t/m 15 (oneven)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4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laverweg 13 t/m 23 (oneven), Molenkampweg 40 t/m 50 (even) en Papaverweg 1 t/m 15 (oneven) in Heerde: het verwijderen van diverse asbesthoudende materialen uit de hoofdgebouw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411</meta:user-defined>
    <meta:user-defined meta:name="OVERHEIDop.GmbID/DC.identifier">gmb-2025-442411</meta:user-defined>
    <meta:user-defined meta:name="OVERHEIDop.versieInformatie"/>
  </office:meta>
</office:document-meta>
</file>