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angestreek 84, 8531 HZ Lemmer: verleende omgevingsvergunning (BOPA) voor het bouwen van een garage (wijziging op omgevingsvergunning OV 20200707). (Z.812041)</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omgevingsvergunning verleend voor de Langestreek 84, 8531 HZ Lemmer. De vergunning omvat het bouwen van een garage (wijziging op omgevingsvergunning OV 20200707).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31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041</meta:user-defined>
    <dc:language>nl</dc:language>
    <meta:user-defined meta:name="DC.title">Langestreek 84, 8531 HZ Lemmer: verleende omgevingsvergunning (BOPA) voor het bouwen van een garage (wijziging op omgevingsvergunning OV 20200707). (Z.812041)</meta:user-defined>
    <meta:user-defined meta:name="OVERHEIDop.datumEindeReactietermijn">2025-01-31</meta:user-defined>
    <meta:user-defined meta:name="OVERHEIDop.TilID/OVERHEIDop.terinzageleggingOP">til-2025-49</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414</meta:user-defined>
    <meta:user-defined meta:name="OVERHEIDop.publicationIssue">4424</meta:user-defined>
    <meta:user-defined meta:name="OVERHEIDop.GmbID/DC.identifier">gmb-2025-4424</meta:user-defined>
    <meta:user-defined meta:name="OVERHEIDop.versieInformatie"/>
  </office:meta>
</office:document-meta>
</file>