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aan de voorzijde van de woning op de locatie Vervoornstraat 1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01 voor het plaatsen van een dakkapel aan de voorzijde van de woning op de locatie Vervoornstraat 1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november 2025</text:span>
          </text:p>
            <text:p text:style-name="last-al">Belanghebbenden kunnen een bezwaar indienen tot uiterlijk 20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239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701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aan de voorzijde van de woning op de locatie Vervoornstraat 12 in Putt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99</meta:user-defined>
    <meta:user-defined meta:name="OVERHEIDop.GmbID/DC.identifier">gmb-2025-442399</meta:user-defined>
    <meta:user-defined meta:name="OVERHEIDop.versieInformatie"/>
  </office:meta>
</office:document-meta>
</file>