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Herstelbesluit omgevingsvergunning verleend – Huygensweg 20 5466 AN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ambtshalve herstelbesluit hebben genomen. </text:p>
            <text:p text:style-name="common-al">Voor: Actualisatie van omgevingsvergunning met betrekking tot BREF voedingsmiddelen-, dranken en zuivelindustrie</text:p>
            <text:p text:style-name="common-al">Locatie: Huygensweg 20 5466 AN Veghel </text:p>
            <text:p text:style-name="common-al">Zaaknummer:  Z/257257</text:p>
            <text:p text:style-name="common-al">Verzenddatum besluit: 9 okto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Postcode 5460 DA Veghel</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text:span>
          </text:p>
            <text:p text:style-name="common-al">Het herstelbesluit is tot en met 20 november 2025 in te zien via www.officielebekendmakingen.nl. </text:p>
            <text:p text:style-name="common-al">Heeft u vragen over het herstel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3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257</meta:user-defined>
    <dc:language>nl</dc:language>
    <meta:user-defined meta:name="OVERHEIDop.locatietype/OVERHEIDop.gebiedsmarkering">Adres</meta:user-defined>
    <meta:user-defined meta:name="DC.title">Gemeente Meierijstad– Herstelbesluit omgevingsvergunning verleend – Huygensweg 20 5466 AN Veghel</meta:user-defined>
    <meta:user-defined meta:name="OVERHEIDop.datumEindeReactietermijn">2025-11-20</meta:user-defined>
    <meta:user-defined meta:name="OVERHEIDop.TilID/OVERHEIDop.terinzageleggingOP">til-2025-35035</meta:user-defined>
    <meta:user-defined meta:name="DCTERMS.W3CDTF/DCTERMS.available">2025-10-13</meta:user-defined>
    <meta:user-defined meta:name="DCTERMS.W3CDTF/OVERHEIDop.jaargang">2025</meta:user-defined>
    <meta:user-defined meta:name="OVERHEIDop.publicationIssue">442398</meta:user-defined>
    <meta:user-defined meta:name="OVERHEIDop.GmbID/DC.identifier">gmb-2025-442398</meta:user-defined>
    <meta:user-defined meta:name="OVERHEIDop.versieInformatie"/>
  </office:meta>
</office:document-meta>
</file>