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Tweede Oosterparkstraat 257 1092B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constructieve wijzigingen in de woning en een terras in het achtererfgebied</text:p>
            <text:p text:style-name="common-al">Besluit: verleend</text:p>
            <text:p text:style-name="common-al">Besluit verzonden op: 09-10-2025</text:p>
            <text:p text:style-name="common-al">Zaakadres: Tweede Oosterparkstraat 257 1092BN Amsterdam</text:p>
            <text:p text:style-name="common-al">Zaaknummer: Z2025-034031</text:p>
            <text:p text:style-name="common-al">DSO-nummer: 202508070065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34031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9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2395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395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395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4031</meta:user-defined>
    <meta:user-defined meta:name="DCTERMS.abstract">realiseren van constructieve wijzigingen in de woning en een terras in het achtererfgebie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Tweede Oosterparkstraat 257 1092BN Amsterdam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395</meta:user-defined>
    <meta:user-defined meta:name="OVERHEIDop.GmbID/DC.identifier">gmb-2025-442395</meta:user-defined>
    <meta:user-defined meta:name="OVERHEIDop.versieInformatie"/>
  </office:meta>
</office:document-meta>
</file>