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Exploitatievergunning voor het aanvragen van exploitatievergunning voor Vereniging Biljart Centrum Dronten aan Jupiterweg 20, 8251 A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PV - Exploitatievergunning ontvangen. De aanvraag heeft dossiernummer CLZ-00004204 en is aangevraagd voor een het aanvragen van exploitatievergunning voor Vereniging Biljart Centrum Dronten aan Jupiterweg 20, 8251 AX Dronten.  </text:p>
            <text:p text:style-name="common-al">Op deze aanvraag is op 09-10-2025 een besluit genomen. De gevraagde vergunning is verleend<text:span text:style-name="nadrukvet">.</text:sp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voor het aanvragen van exploitatievergunning voor Vereniging Biljart Centrum Dront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Wilt u de start van de activiteiten tegenhouden?</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239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9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9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204</meta:user-defined>
    <dc:language>nl</dc:language>
    <meta:user-defined meta:name="OVERHEIDop.locatietype/OVERHEIDop.gebiedsmarkering">Punt</meta:user-defined>
    <meta:user-defined meta:name="DC.title">APV - Exploitatievergunning voor het aanvragen van exploitatievergunning voor Vereniging Biljart Centrum Dronten aan Jupiterweg 20, 8251 AX Dronten</meta:user-defined>
    <meta:user-defined meta:name="DCTERMS.W3CDTF/DCTERMS.available">2025-10-13</meta:user-defined>
    <meta:user-defined meta:name="DCTERMS.W3CDTF/OVERHEIDop.jaargang">2025</meta:user-defined>
    <meta:user-defined meta:name="OVERHEIDop.publicationIssue">442392</meta:user-defined>
    <meta:user-defined meta:name="OVERHEIDop.GmbID/DC.identifier">gmb-2025-442392</meta:user-defined>
    <meta:user-defined meta:name="OVERHEIDop.versieInformatie"/>
  </office:meta>
</office:document-meta>
</file>