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4 m. aan de linkerkant, Meester Caelersstraat 17, 5984PJ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5 een melding inrit ontvangen voor het aanleggen van een inrit van 4 m. aan de linkerkant op de locatie Meester Caelersstraat 17, 5984PJ Koningslust. De melding is geregistreerd onder zaaknummer Z2025-00003640.</text:p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239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40</meta:user-defined>
    <meta:user-defined meta:name="DCTERMS.abstract">Betreft: Melding op locatie Meester Caelersstraat 17, 5984PJ Koningslust</meta:user-defined>
    <dc:language>nl</dc:language>
    <meta:user-defined meta:name="OVERHEIDop.locatietype/OVERHEIDop.gebiedsmarkering">Punt</meta:user-defined>
    <meta:user-defined meta:name="DC.title">Melding aanleggen inrit 4 m. aan de linkerkant, Meester Caelersstraat 17, 5984PJ Koningslus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0</meta:user-defined>
    <meta:user-defined meta:name="OVERHEIDop.GmbID/DC.identifier">gmb-2025-442390</meta:user-defined>
    <meta:user-defined meta:name="OVERHEIDop.versieInformatie"/>
  </office:meta>
</office:document-meta>
</file>