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diverse bouwobjecten, 6 oktober 2025 tot en met 2 november 2025, op de parkeerplaats aan de achterzijde van de bergingen van de Middelweg 88 in Uitgeest, verzenddatum 9 oktober 2025 (Z2025-00006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23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87</meta:user-defined>
    <meta:user-defined meta:name="DCTERMS.abstract">plaatsen schaftkeet en mobiel toiletMiddelweg 88, 1911EJ Uitgeest, verzenddatum 9 oktober 2025 (Z2025-00006987)</meta:user-defined>
    <dc:language>nl</dc:language>
    <meta:user-defined meta:name="OVERHEIDop.locatietype/OVERHEIDop.gebiedsmarkering">Punt</meta:user-defined>
    <meta:user-defined meta:name="DC.title">Gemeente Uitgeest, verleende vergunning voor het  plaatsen van diverse bouwobjecten, 6 oktober 2025 tot en met 2 november 2025, op de parkeerplaats aan de achterzijde van de bergingen van de Middelweg 88 in Uitgeest, verzenddatum 9 oktober 2025 (Z2025-00006987)</meta:user-defined>
    <meta:user-defined meta:name="DCTERMS.W3CDTF/DCTERMS.available">2025-10-13</meta:user-defined>
    <meta:user-defined meta:name="DCTERMS.W3CDTF/OVERHEIDop.jaargang">2025</meta:user-defined>
    <meta:user-defined meta:name="OVERHEIDop.publicationIssue">442389</meta:user-defined>
    <meta:user-defined meta:name="OVERHEIDop.GmbID/DC.identifier">gmb-2025-442389</meta:user-defined>
    <meta:user-defined meta:name="OVERHEIDop.versieInformatie"/>
  </office:meta>
</office:document-meta>
</file>