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246-3 1054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vierde verdieping</text:p>
            <text:p text:style-name="common-al">Zaakadres: Overtoom 246-3 1054JA Amsterdam</text:p>
            <text:p text:style-name="common-al">Datum ontvangst: 28-08-2025</text:p>
            <text:p text:style-name="common-al">Zaaknummer: Z2025-037275</text:p>
            <text:p text:style-name="common-al">DSO-nummer: 2025082801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38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75</meta:user-defined>
    <meta:user-defined meta:name="DCTERMS.abstract">realiseren van een dakterras op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246-3 1054JA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86</meta:user-defined>
    <meta:user-defined meta:name="OVERHEIDop.GmbID/DC.identifier">gmb-2025-442386</meta:user-defined>
    <meta:user-defined meta:name="OVERHEIDop.versieInformatie"/>
  </office:meta>
</office:document-meta>
</file>