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illeweg 38 t/m 48 (even), Klaverweg 2 t/m 20 (even) en De Wikke 9 t/m 23 (oneven) in Heerde: het verwijderen van diverse asbesthoudende materialen uit de hoofdgebouwen en het totaalslopen van dakconstructie en voor- en achtergevels van de hoofd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 oktober 2025 een sloopmelding heeft ontvangen voor het verwijderen van diverse asbesthoudende materialen uit de hoofdgebouwen en het totaalslopen van dakconstructie en voor- en achtergevels van de hoofdgebouwen op de percelen: Kamilleweg 38 t/m 48 (even), Klaverweg 2 t/m 20 (even) en De Wikke 9 t/m 23 (oneven) in Heerde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238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8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8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Kamilleweg 38 t/m 48 (even), Klaverweg 2 t/m 20 (even) en De Wikke 9 t/m 23 (oneven) in Heerde: het verwijderen van diverse asbesthoudende materialen uit de hoofdgebouwen en het totaalslopen van dakconstructie en voor- en achtergevels van de hoofdgebouw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2385</meta:user-defined>
    <meta:user-defined meta:name="OVERHEIDop.GmbID/DC.identifier">gmb-2025-442385</meta:user-defined>
    <meta:user-defined meta:name="OVERHEIDop.versieInformatie"/>
  </office:meta>
</office:document-meta>
</file>