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terdiepstraat 42-H 1079S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en het realiseren van interne constructieve wijzigingen op de begane grond </text:p>
            <text:p text:style-name="common-al">Zaakadres: Boterdiepstraat 42-H 1079SX Amsterdam</text:p>
            <text:p text:style-name="common-al">Datum ontvangst: 12-09-2025</text:p>
            <text:p text:style-name="common-al">Zaaknummer: Z2025-038911</text:p>
            <text:p text:style-name="common-al">DSO-nummer: 20250912011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38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8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8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911</meta:user-defined>
    <meta:user-defined meta:name="DCTERMS.abstract">realiseren van een uitbouw en het realiseren van interne constructieve wijzigingen op de begane gro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terdiepstraat 42-H 1079SX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384</meta:user-defined>
    <meta:user-defined meta:name="OVERHEIDop.GmbID/DC.identifier">gmb-2025-442384</meta:user-defined>
    <meta:user-defined meta:name="OVERHEIDop.versieInformatie"/>
  </office:meta>
</office:document-meta>
</file>