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bijgebouw tot B&amp;amp;B, het plaatsen van zes nieuwe dakvensters en het plaatsen van een nieuwe dakkapel op het achterdakvlak , Loveren 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bijgebouw tot B&amp;B, het plaatsen van zes nieuwe dakvensters en het plaatsen van een nieuwe dakkapel op het achterdakvlak  op het adres Loveren 26, 5111 TB Baarle-Nassau. Verzenddatum besluit 09-10-2025 (11185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23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522</meta:user-defined>
    <dc:language>nl</dc:language>
    <meta:user-defined meta:name="OVERHEIDop.locatietype/OVERHEIDop.gebiedsmarkering">Punt</meta:user-defined>
    <meta:user-defined meta:name="DC.title">Besluit omgevingsvergunning is verleend, het verbouwen van een bijgebouw tot B&amp;amp;B, het plaatsen van zes nieuwe dakvensters en het plaatsen van een nieuwe dakkapel op het achterdakvlak , Loveren 26,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83</meta:user-defined>
    <meta:user-defined meta:name="OVERHEIDop.GmbID/DC.identifier">gmb-2025-442383</meta:user-defined>
    <meta:user-defined meta:name="OVERHEIDop.versieInformatie"/>
  </office:meta>
</office:document-meta>
</file>