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zoek tot het intrekken van de vigerende omgevingsvergunning inclusief vvgb (activiteit: milieubelastende activiteit, veehouderij) voor het houden van dieren aan Bekersberg 4a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0-2025 besloten om, overeenkomstig de ontwerpbeschikking, het verzoek van derden van 30 september 2024 gericht op het geheel intrekken van omgevingsvergunning voor de veehouderij op de locatie Bekersberg 4a 5688JN Oirschot wegens niet gebruiken, te weigeren. Het kenmerk van de gemeente voor deze zaak is 082359180 en van de ODZOB is Z-2024-017624 / Z-2025-005577.</text:p>
            <text:p text:style-name="tussenkopcur">Waarom publiceert de gemeente dit bericht?</text:p>
            <text:p text:style-name="common-al">Met dit bericht laat de gemeente u weten dat de vergunning voor het huisvesten van dieren niet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4 oktober 2025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3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een verzoek tot het intrekken van de vigerende omgevingsvergunning inclusief vvgb (activiteit: milieubelastende activiteit, veehouderij) voor het houden van dieren aan Bekersberg 4a 5688JN Oirschot</meta:user-defined>
    <meta:user-defined meta:name="OVERHEIDop.datumEindeReactietermijn">2025-11-25</meta:user-defined>
    <meta:user-defined meta:name="OVERHEIDop.TilID/OVERHEIDop.terinzageleggingOP">til-2025-35030</meta:user-defined>
    <meta:user-defined meta:name="DCTERMS.W3CDTF/DCTERMS.available">2025-10-13</meta:user-defined>
    <meta:user-defined meta:name="DCTERMS.W3CDTF/OVERHEIDop.jaargang">2025</meta:user-defined>
    <meta:user-defined meta:name="OVERHEIDop.publicationIssue">442379</meta:user-defined>
    <meta:user-defined meta:name="OVERHEIDop.GmbID/DC.identifier">gmb-2025-442379</meta:user-defined>
    <meta:user-defined meta:name="OVERHEIDop.versieInformatie"/>
  </office:meta>
</office:document-meta>
</file>