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e pui met luifel in de gevel, het plaatsen van een trap met hellingbaan aan de voorzijde en het aanbrengen van gevelreclame, Ziederij 3, 1185Z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oktober 2025 een aanvraag voor een omgevingsvergunning ontvangen. De vergunning is aangevraagd voor het plaatsen van een nieuwe pui met luifel in de gevel, het plaatsen van een trap met hellingbaan aan de voorzijde en het aanbrengen van gevelreclame op locatie Ziederij 3, 1185ZD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4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237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7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7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427</meta:user-defined>
    <meta:user-defined meta:name="DCTERMS.abstract">Betreft: aanvraag op locatie Ziederij 3, 1185ZD Amstelveen</meta:user-defined>
    <dc:language>nl</dc:language>
    <meta:user-defined meta:name="OVERHEIDop.locatietype/OVERHEIDop.gebiedsmarkering">Vlak</meta:user-defined>
    <meta:user-defined meta:name="DC.title">Aanvraag omgevingsvergunning voor het plaatsen van een nieuwe pui met luifel in de gevel, het plaatsen van een trap met hellingbaan aan de voorzijde en het aanbrengen van gevelreclame, Ziederij 3, 1185ZD Amstelveen</meta:user-defined>
    <meta:user-defined meta:name="DCTERMS.W3CDTF/DCTERMS.available">2025-10-13</meta:user-defined>
    <meta:user-defined meta:name="DCTERMS.W3CDTF/OVERHEIDop.jaargang">2025</meta:user-defined>
    <meta:user-defined meta:name="OVERHEIDop.publicationIssue">442377</meta:user-defined>
    <meta:user-defined meta:name="OVERHEIDop.GmbID/DC.identifier">gmb-2025-442377</meta:user-defined>
    <meta:user-defined meta:name="OVERHEIDop.versieInformatie"/>
  </office:meta>
</office:document-meta>
</file>