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twee schuttingdelen in voortuin - Snipdonk 14, 5467AD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0 juli 2025 ingediende aanvraag om een omgevingsvergunning (met kenmerk OW-2025-2871) voor het plaatsen van twee schuttingdelen in voortuin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23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2871</meta:user-defined>
    <meta:user-defined meta:name="DCTERMS.abstract">Gemeente Meierijstad – Ingetrokken aanvraag - omgevingsvergunning - plaatsen van twee schuttingdelen in voortuin - Snipdonk 14, 5467AD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twee schuttingdelen in voortuin - Snipdonk 14, 5467AD Veghe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74</meta:user-defined>
    <meta:user-defined meta:name="OVERHEIDop.GmbID/DC.identifier">gmb-2025-442374</meta:user-defined>
    <meta:user-defined meta:name="OVERHEIDop.versieInformatie"/>
  </office:meta>
</office:document-meta>
</file>