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Westerstraat 92A t/m 92E, 102 e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besloten de aanvraag beschikking behandelen Omgevingswet voor Westerstraat 92A t/m 92E, 102 en 104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7 appartementen in de bestaande bebouwing van het winkelpand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3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7</meta:user-defined>
    <meta:user-defined meta:name="DCTERMS.abstract">Betreft:  besluit op locatie Westerstraat 92A t/m 92E, 102 en 1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nieuwbouw woningen, Westerstraat 92A t/m 92E, 102 en 104</meta:user-defined>
    <meta:user-defined meta:name="OVERHEIDop.datumEindeReactietermijn">2025-11-20</meta:user-defined>
    <meta:user-defined meta:name="OVERHEIDop.terinzageleggingBG">https://jeleefomgeving.nl/inzien/001801582/944b2c53-9e8c-4803-82ba-4029bb509e1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72</meta:user-defined>
    <meta:user-defined meta:name="OVERHEIDop.GmbID/DC.identifier">gmb-2025-442372</meta:user-defined>
    <meta:user-defined meta:name="OVERHEIDop.versieInformatie"/>
  </office:meta>
</office:document-meta>
</file>