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nieuwbouwwoning, Aan de Schietboom 7 (perceel N 1888),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 oktober 2025 een aanvraag omgevingsvergunning hebben ontvangen voor het bouwen van een nieuwbouwwoning op locatie Aan de Schietboom 7 (perceel N 1888), Heythuysen.</text:p>
            <text:p text:style-name="common-al">De aanvraag is geregistreerd onder zaaknummer Z2025-00001525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237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7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7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2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nieuwbouwwoning, Aan de Schietboom 7 (perceel N 1888), Heythuysen</meta:user-defined>
    <meta:user-defined meta:name="DCTERMS.W3CDTF/DCTERMS.available">2025-10-13</meta:user-defined>
    <meta:user-defined meta:name="DCTERMS.W3CDTF/OVERHEIDop.jaargang">2025</meta:user-defined>
    <meta:user-defined meta:name="OVERHEIDop.publicationIssue">442371</meta:user-defined>
    <meta:user-defined meta:name="OVERHEIDop.GmbID/DC.identifier">gmb-2025-442371</meta:user-defined>
    <meta:user-defined meta:name="OVERHEIDop.versieInformatie"/>
  </office:meta>
</office:document-meta>
</file>