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ofdstraat 32 t/m 36, 5757 AN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5 besloten om de beslistermijn voor de aanvraag omgevingsvergunning voor het wijzigen van het gebruik van een pand ten behoeven van het realiseren van 3 appartementen op de locatie Hoofdstraat 32 t/m 36, 5757 AN in Liessel,  te verlengen met een periode van maximaal 6 weken. De zaak is geregistreerd onder nummer HZ-2025-1051. De aanvraag is ingediend voo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23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051</meta:user-defined>
    <meta:user-defined meta:name="DCTERMS.abstract">het wijzigen van het gebruik van een pand ten behoeven van 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ofdstraat 32 t/m 36, 5757 AN in Liessel</meta:user-defined>
    <meta:user-defined meta:name="OVERHEIDop.datumEindeReactietermijn">2025-11-23</meta:user-defined>
    <meta:user-defined meta:name="OVERHEIDop.terinzageleggingBG">https://mijnpublicaties.nl/Publicatie/6be4c4d7-c26f-4e27-c909-08de00ae4d0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67</meta:user-defined>
    <meta:user-defined meta:name="OVERHEIDop.GmbID/DC.identifier">gmb-2025-442367</meta:user-defined>
    <meta:user-defined meta:name="OVERHEIDop.versieInformatie"/>
  </office:meta>
</office:document-meta>
</file>