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ozastraat 19A 1018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rap in de achtertuin naar het dakterras ten behoeve van de woning</text:p>
            <text:p text:style-name="common-al">Zaakadres: Spinozastraat 19A 1018HE Amsterdam</text:p>
            <text:p text:style-name="common-al">Datum ontvangst: 18-09-2025</text:p>
            <text:p text:style-name="common-al">Zaaknummer: Z2025-040090</text:p>
            <text:p text:style-name="common-al">DSO-nummer: 2025091802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90</meta:user-defined>
    <meta:user-defined meta:name="DCTERMS.abstract">plaatsen van een trap in de achtertuin naar het dakterras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inozastraat 19A 1018HE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66</meta:user-defined>
    <meta:user-defined meta:name="OVERHEIDop.GmbID/DC.identifier">gmb-2025-442366</meta:user-defined>
    <meta:user-defined meta:name="OVERHEIDop.versieInformatie"/>
  </office:meta>
</office:document-meta>
</file>