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xercitie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Oktoberfest op 18 en 19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3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595</meta:user-defined>
    <meta:user-defined meta:name="DCTERMS.abstract">het organiseren van het Oktoberfest op 18 en 19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63</meta:user-defined>
    <meta:user-defined meta:name="OVERHEIDop.GmbID/DC.identifier">gmb-2025-442363</meta:user-defined>
    <meta:user-defined meta:name="OVERHEIDop.versieInformatie"/>
  </office:meta>
</office:document-meta>
</file>