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enadostraat 20, Menadostraat 20A, Menadostraat 22, 3532SM Utrecht, GU-Z2025-00329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nadostraat 20, Menadostraat 20A, Menadostraat 22, 3532SM Utrecht</text:p>
            <text:p text:style-name="common-al">De aanvraag betreft een vergunning voor het kadastraal splitsen van een gebouw in meerdere appartementsrechten</text:p>
            <text:p text:style-name="common-al">Ons kenmerk: GU-Z2025-0032979</text:p>
            <text:p text:style-name="common-al">Datum ontvangst aanvraag: 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979</meta:user-defined>
    <meta:user-defined meta:name="DCTERMS.abstract">Aanvraag vergunning voor het kadastraal splitsen van een gebouw in meerdere appartementsrechten, Menadostraat 20, Menadostraat 20A, Menadostraat 22, 3532SM Utrecht, GU-Z2025-00329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Menadostraat 20, Menadostraat 20A, Menadostraat 22, 3532SM Utrecht, GU-Z2025-0032979</meta:user-defined>
    <meta:user-defined meta:name="DCTERMS.W3CDTF/DCTERMS.available">2025-10-13</meta:user-defined>
    <meta:user-defined meta:name="DCTERMS.W3CDTF/OVERHEIDop.jaargang">2025</meta:user-defined>
    <meta:user-defined meta:name="OVERHEIDop.publicationIssue">442358</meta:user-defined>
    <meta:user-defined meta:name="OVERHEIDop.GmbID/DC.identifier">gmb-2025-442358</meta:user-defined>
    <meta:user-defined meta:name="OVERHEIDop.versieInformatie"/>
  </office:meta>
</office:document-meta>
</file>