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Programma West-Nederland 2021-2027 Digitale Producten Paspoort-vouchers (DPP-vouchers) Circulaire Econom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Het college van burgemeester en wethouders van de gemeente Rotterdam, handelend in hoedanigheid van Beheerautoriteit van het Programma EFRO West-Nederland 2021-2027, </text:span></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het volgende (deel)subsidieplafond bekend:</text:span>
          </text:p>
            <text:p text:style-name="al"/>
            <text:p text:style-name="al">(Deel)plafonds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span text:style-name="nadrukcur"/>
          </text:p>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168.750 (totaalplafond inclusief cofinanciering is € 45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Zuid-Holland. Dit bedrag is beschikbaar voor de in <text:span text:style-name="nadrukondlijn">Annex 1</text:span> beschreven DPP-vouchers.</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3">
              <text:list-item text:style-override="id1-3-2-2-1-13-1">
                <text:number>a.</text:number>
                <text:p text:style-name="al">Aanvragen kunnen worden ingediend met ingang van maandag 10 november 2025, vanaf 10.00 uur.</text:p>
                <text:p text:style-name="al"/>
              </text:list-item>
            </text:list>
            <text:list text:style-name="id1-3-2-2-1-14">
              <text:list-item text:style-override="id1-3-2-2-1-14-1">
                <text:number>b.</text:number>
                <text:p text:style-name="al">De beschikbaar gestelde middelen zijn uitsluitend bedoeld voor aanvragen die gericht zijn op de realisatie van de circulaire economie passend binnen het vigerend beleid van Zuid-Holland.</text:p>
                <text:p text:style-name="al"/>
              </text:list-item>
            </text:list>
            <text:list text:style-name="id1-3-2-2-1-15">
              <text:list-item text:style-override="id1-3-2-2-1-15-1">
                <text:number>c.</text:number>
                <text:p text:style-name="al">Subsidies kunnen slechts worden aangevraagd door in Zuid-Holland gevestigde of actieve bedrijven en kunnen uitsluitend worden ingezet voor de of ten behoeve van bedrijven geheel of ten dele gevestigd of actief in Zuid-Holland.</text:p>
                <text:p text:style-name="al"/>
              </text:list-item>
            </text:list>
            <text:list text:style-name="id1-3-2-2-1-16">
              <text:list-item text:style-override="id1-3-2-2-1-16-1">
                <text:number>d.</text:number>
                <text:p text:style-name="al">De middelen kunnen uitsluitend worden ingezet voor vouchers als bedoeld in Annex 1.</text:p>
                <text:p text:style-name="al"/>
              </text:list-item>
            </text:list>
            <text:list text:style-name="id1-3-2-2-1-17">
              <text:list-item text:style-override="id1-3-2-2-1-17-1">
                <text:number>e.</text:number>
                <text:p text:style-name="al">Subsidies worden verdeeld op volgorde van ontvangst van complete aanvragen en op basis van beoordeling van de aanvraag, met inachtneming van de Regeling Europese EZK- en LNV-subsidies (REES 2021) en in afwijking, dan wel aanvulling op de Beleidsregel Programma EFRO 2021-2027 West Nederland, de <text:span text:style-name="nadrukvet">navolgende bepalingen omtrent de wijze van verdeling:</text:span></text:p>
                <text:p text:style-name="al"/>
              </text:list-item>
            </text:list>
            <text:list text:style-name="id1-3-2-2-1-18">
              <text:list-item text:style-override="id1-3-2-2-1-18-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In afwijking van artikel 2 lid 1, van Beleidsregel Programma EFRO 2021-2027 West Nederland, vindt beoordeling niet plaats op basis van de aldaar genoemde beoordelingscriteria. Beoordeling vindt plaats op basis van de criteria genoemd in Annex 1 .</text:p>
              </text:list-item>
            </text:list>
            <text:p text:style-name="al"/>
            <text:list text:style-name="id1-3-2-2-1-20">
              <text:list-item text:style-override="id1-3-2-2-1-20-1">
                <text:number>ii.</text:number>
                <text:p text:style-name="al">In afwijking van artikel 2 lid 3, van Beleidsregel Programma EFRO 2021-2027 West Nederland, wordt geen advies bij de deskundigencommissie ingewonnen, maar worden aanvragen door een apart samengestelde beoordelingsgroep op inhoud beoordeeld. </text:p>
                <text:p text:style-name="al"/>
              </text:list-item>
              <text:list-item text:style-override="id1-3-2-2-1-20-2">
                <text:number>iii.</text:number>
                <text:p text:style-name="al">In afwijking van artikel 1.5, van Beleidsregel Programma EFRO 2021-2027 West Nederland, bedraagt de subsidie niet maximaal 40% van de totale subsidiabele kosten, maar maximaal 100 % voor DPP-vouchers.</text:p>
                <text:p text:style-name="al"/>
              </text:list-item>
              <text:list-item text:style-override="id1-3-2-2-1-20-3">
                <text:number>iv.</text:number>
                <text:p text:style-name="al">Indien de beoordeling van een aanvraag leidt tot een subsidieafwijzing, wordt de eer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list-item>
            </text:list>
            <text:list text:style-name="id1-3-2-2-1-21">
              <text:list-item text:style-override="id1-3-2-2-1-21-1">
                <text:number>v.</text:number>
                <text:p text:style-name="al">Aanvullende bepalingen verbonden voor het betreffende deelplafond zijn opgenomen in Annex 1.</text:p>
                <text:p text:style-name="al"/>
                <text:p text:style-name="al"/>
                <text:p text:style-name="al"/>
              </text:list-item>
            </text:list>
            <text:p text:style-name="al">
            <text:span text:style-name="nadrukvet">Annex 1: Aanvullende bepalingen openstelling Kansen voor West</text:span>
            <text:span text:style-name="nadrukvet">DPP-Vouchers Circulaire Economie Zuid-Holland/Rotterdam</text:span>
          </text:p>
            <text:p text:style-name="al">De regio Zuid-Holland/ Rotterdam is een economisch sterke regio, die investeert in een betere toekomst voor haar inwoners. De regio heeft een sterk profiel op het gebied van circulaire economie.</text:p>
            <text:p text:style-name="al">Bedrijven zijn een belangrijke actor in het bereiken van een circulaire maatschappij. Bedrijven willen en moeten verduurzamen om ook in de toekomst te kunnen blijven floreren. Circulaire productiewijzen bieden bedrijven de kans om toekomstbestendig te worden: minder afhankelijk van schaarse grondstoffen en veranderende klantwensen, beter toegerust bij veranderende wetgeving. Onderdeel van die veranderende wetgeving is de verplichting (vanaf 2027 voor een groeiend aantal productgroepen) te komen tot een digitaal productpaspoort (verder DPP). Door middel van deze openstelling kan een MKB-onderneming een voucher aanvragen voor ondersteuning bij het implementeren van een DPP.</text:p>
            <text:p text:style-name="al">De doelstelling van deze openstelling is om de ontwikkeling en/of toepassing van innovatie die bijdraagt aan de transitie naar een circulaire economie bij MKB-bedrijven in de provincie Zuid-Holland te stimuleren. Met de opening van dit deelplafond kan het MKB DPP-vouchers aanvragen.</text:p>
            <text:p text:style-name="al"/>
            <text:p text:style-name="al"/>
            <text:list text:style-name="id1-3-2-2-1-28">
              <text:list-item text:style-override="id1-3-2-2-1-28-1">
                <text:number>1.</text:number>
                <text:p text:style-name="al">
                <text:span text:style-name="nadrukvet">Definities en afkortingen</text:span>
              </text:p>
                <text:p text:style-name="al"/>
              </text:list-item>
            </text:list>
            <text:list text:style-name="id1-3-2-2-1-29">
              <text:list-item text:style-override="id1-3-2-2-1-29-1">
                <text:number>1.1</text:number>
                <text:p text:style-name="al">
                <text:span text:style-name="nadrukvet">Circulaire Economie:</text:span> De circulaire economie is een economisch systeem, ontworpen om zo min mogelijk grondstoffen te gebruiken en de waarde van materialen en grondstoffen zo lang mogelijk te behouden in gesloten kringlopen. Daarbij wordt afval en vervuiling voorkomen en worden natuurlijke ecosystemen ondersteund. Het is daarmee een middel om strategische autonomie op grondstoffen te verkrijgen en om te kunnen voorzien in de behoefte van onze huidige en toekomstige generaties te, binnen de draagkracht van de planeet.</text:p>
                <text:p text:style-name="al"/>
              </text:list-item>
            </text:list>
            <text:list text:style-name="id1-3-2-2-1-30">
              <text:list-item text:style-override="id1-3-2-2-1-30-1">
                <text:number>1.2</text:number>
                <text:p text:style-name="al">
                <text:span text:style-name="nadrukvet">Materialenvoetafdruk</text:span>: De totale hoeveelheid natuurlijke hulpbronnen die een bedrijf gebruikt gedurende de gehele levenscyclus van zijn producten en diensten. Dit omvat alle materialen die worden gewonnen, verwerkt, getransporteerd en uiteindelijk afgevoerd als afval, waar ook ter wereld. </text:p>
                <text:p text:style-name="al"/>
              </text:list-item>
            </text:list>
            <text:list text:style-name="id1-3-2-2-1-31">
              <text:list-item text:style-override="id1-3-2-2-1-31-1">
                <text:number>1.3</text:number>
                <text:p text:style-name="al">
                <text:span text:style-name="nadrukvet">Hoogwaardig (her)gebruik van materialen:</text:span> Hoogwaardig (her)gebruik van materialen in de circulaire economie betekent het (opnieuw) inzetten van materialen op een manier die hun oorspronkelijke waarde en kwaliteit zoveel mogelijk behoudt of verhoogt. </text:p>
                <text:p text:style-name="al"/>
              </text:list-item>
              <text:list-item text:style-override="id1-3-2-2-1-31-2">
                <text:number>1.4</text:number>
                <text:p text:style-name="al">
                <text:span text:style-name="nadrukvet">MKB-bedrijf (vouchernemer):</text:span> Een onderneming die voldoet aan de definitie van midden- of kleinbe- drijf (MKB), zoals opgenomen in aanbeveling van de Europese Commissie 2003/361/EG. </text:p>
                <text:p text:style-name="al"/>
              </text:list-item>
            </text:list>
            <text:list text:style-name="id1-3-2-2-1-32">
              <text:list-item text:style-override="id1-3-2-2-1-32-1">
                <text:number>1.5</text:number>
                <text:p text:style-name="al">
                <text:span text:style-name="nadrukvet">Expert:</text:span> Een expert is een professional, afkomstig van een organisatie, adviesbureau, kennisinstelling of bedrijf, die relevante kennis en ervaring heeft in een bepaald vakgebied. </text:p>
                <text:p text:style-name="al"/>
              </text:list-item>
            </text:list>
            <text:list text:style-name="id1-3-2-2-1-33">
              <text:list-item text:style-override="id1-3-2-2-1-33-1">
                <text:number>1.6</text:number>
                <text:p text:style-name="al">
                <text:span text:style-name="nadrukvet">Digitaal Productpaspoort (DPP)</text:span> is een digitaal document dat gedetailleerde informatie bevat over een product (zoals samenstelling, herkomst, reparatie- en recycling-informatie) met als doel transparantie, traceerbaarheid en duurzaamheid tijdens de gehele levenscyclus van dat product te bevorderen.</text:p>
                <text:p text:style-name="al"/>
              </text:list-item>
            </text:list>
            <text:list text:style-name="id1-3-2-2-1-34">
              <text:list-item text:style-override="id1-3-2-2-1-34-1">
                <text:number>1.7</text:number>
                <text:p text:style-name="al">
                <text:span text:style-name="nadrukvet">Beoordelingsgroep:</text:span> onafhankelijke commissie die de Beheerautoriteit advies geeft bij het inhoudelijk beoordelen van de ingediende subsidieaanvragen.</text:p>
                <text:p text:style-name="al"/>
                <text:p text:style-name="al"/>
              </text:list-item>
            </text:list>
            <text:p text:style-name="al">
            <text:span text:style-name="nadrukvet">2 Doelgroep en doel</text:span>
          </text:p>
            <text:p text:style-name="al"/>
            <text:p text:style-name="al">2.1 Een voucher wordt slechts verstrekt indien de aanvrager aan de volgende voorwaarden voldoet:</text:p>
            <text:list text:style-name="id1-3-2-2-1-38">
              <text:list-item text:style-override="id1-3-2-2-1-38-1">
                <text:number>a.</text:number>
                <text:p text:style-name="al">de aanvrager is een onderneming die (deels of geheel) gevestigd dan wel actief is in de provincie Zuid-Holland.</text:p>
              </text:list-item>
              <text:list-item text:style-override="id1-3-2-2-1-38-2">
                <text:number>b.</text:number>
                <text:p text:style-name="al">de projectactiviteiten van de aanvrager versnellen de ontwikkeling en/of toepassing van een duurzaam producten paspoort.</text:p>
                <text:p text:style-name="al"/>
              </text:list-item>
            </text:list>
            <text:p text:style-name="al">2.2 Een <text:span text:style-name="nadrukcur">DPP-voucher</text:span>: wordt door de aanvrager gebruikt voor ondersteuning voor de inzet van experts bij een plan van aanpak, stappenplan voor implementatie of advies over de implementatie strategie van een DPP voor haar product(en).</text:p>
            <text:p text:style-name="al"/>
            <text:p text:style-name="al">2.3 Vouchers kunnen slechts gebruikt worden door ondernemingen die voldoen aan de voorwaarden van de de-minimisverordening.</text:p>
            <text:p text:style-name="al"/>
            <text:p text:style-name="al">2.4 Een onderneming kan gedurende de looptijd van de openstelling maximaal eenmaal in aanmerking komen voor een DPP-voucher.</text:p>
            <text:p text:style-name="al"/>
            <text:p text:style-name="al"/>
            <text:p text:style-name="al">
            <text:span text:style-name="nadrukvet">3 Procedure</text:span>
          </text:p>
            <text:p text:style-name="al"/>
            <text:p text:style-name="al">3.1 Aanvragen kunnen met ingang van 10 november 2025, digitaal worden ingediend via <text:a xlink:href="http://www.efro-webportal.nl" xlink:type="simple">www.efro-webportal.nl</text:a>.</text:p>
            <text:p text:style-name="al"/>
            <text:p text:style-name="al">3.2 Voor de vouchers geldt een getrapte aanvraagprocedure, waarbij eerst een projectidee moet worden voorgelegd aan de provincie. Bij positief advies kan de aanvrager vervolgens de formele aanvraag indienen.</text:p>
            <text:p text:style-name="al"/>
            <text:p text:style-name="al">3.3 Bij elke aanvraag worden de volgende bescheiden ingediend: </text:p>
            <text:p text:style-name="al">a. een recente (&lt; 3 maanden) door een expert uitgebrachte offerte;</text:p>
            <text:p text:style-name="al">b. een door het MKB-bedrijf getekende verklaring de-minimis. Deze is te vinden op https://kvw3.kansenvoorwest.nl/documenten/; </text:p>
            <text:p text:style-name="al">c. een ondertekende MKB-verklaring (bedrijfsgrootte verklaring). Deze is te vinden op https://kvw3.kansenvoorwest.nl/documenten/; </text:p>
            <text:p text:style-name="al">d. Akkoordverklaring van de provincie Zuid-Holland.</text:p>
            <text:p text:style-name="al"/>
            <text:p text:style-name="al">3.4 Aanvragen mogen worden ingediend door de ondernemer of een intermediair mits deze door de onderneming is gemachtigd. Bij de aanvraag wordt dan een machtigingsformulier bijgevoegd. </text:p>
            <text:p text:style-name="al"/>
            <text:p text:style-name="al"/>
            <text:p text:style-name="al">
            <text:span text:style-name="nadrukvet">4 Steunbedrag</text:span>
          </text:p>
            <text:p text:style-name="al"/>
            <text:p text:style-name="al">4.1  Dit deelplafond bedraagt in totaal € 450.000 dat in de vorm van subsidies, aan de in dit deelplafond beschreven doelgroep, kan worden verstrekt in overeenstemming met deze openstelling.</text:p>
            <text:p text:style-name="al"/>
            <text:p text:style-name="al">4.2  Een <text:span text:style-name="nadrukcur">dpp-voucher </text:span>bedraagt 100% van de geaccepteerde begroting met een maximum van € 30.000 (zegge: dertigduizend euro).</text:p>
            <text:p text:style-name="al"/>
            <text:p text:style-name="al"/>
            <text:p text:style-name="al">
            <text:span text:style-name="nadrukvet">5. Subsidiabele kosten en betaling</text:span>
          </text:p>
            <text:p text:style-name="al"/>
            <text:p text:style-name="al">5.1 Voor de vouchers komen slechts kosten voor subsidie in aanmerking, waarvoor een door de beoordelingscommissie goedgekeurde aanvraag is overlegd.</text:p>
            <text:p text:style-name="al"/>
            <text:p text:style-name="al">5.2 Op basis van de verleningsbeschikking verstrekt de Beheerautoriteit een voorschot van 50% van de Kansen voor West-bijdrage.</text:p>
            <text:p text:style-name="al"/>
            <text:p text:style-name="al">5.3 Bij de verantwoording wordt in een rapportage toegelicht welke activiteiten met de voucher zijn gefinancierd en wat de resultaten zijn. Deze rapportage wordt door de vouchernemer conform een door de beheerautoriteit beschikbaar gesteld verplicht format, “Rapportage DPP-voucher”, aangeleverd en ondertekend door de vouchernemer en door de dienstverlener.</text:p>
            <text:p text:style-name="al"/>
            <text:p text:style-name="al">5.4. Kosten die worden gemaakt ten behoeve van het indienen van de aanvraag en het indienen van het verzoek tot vaststelling zijn niet subsidiabel.</text:p>
            <text:p text:style-name="al"/>
            <text:p text:style-name="al"/>
            <text:p text:style-name="al">
            <text:span text:style-name="nadrukvet">6 Beoordelingsprocedure en toewijzing</text:span>
          </text:p>
            <text:p text:style-name="al"/>
            <text:p text:style-name="al">6.1 De beheerautoriteit beoordeelt elke ingediende aanvraag op compleetheid. Complete aanvragen worden ter advisering aan de beoordelingsroep voorgelegd. Deze beoordeelt of de aanvragen passen binnen de inhoudelijke kaders van deze openstelling op basis van de volgende beoordelingscriteria:</text:p>
            <text:list text:style-name="id1-3-2-2-1-82">
              <text:list-item text:style-override="id1-3-2-2-1-82-1">
                <text:number>-</text:number>
                <text:p text:style-name="al">de bijdrage aan de implementatie van DPP binnen het bedrijf</text:p>
              </text:list-item>
              <text:list-item text:style-override="id1-3-2-2-1-82-2">
                <text:number>-</text:number>
                <text:p text:style-name="al">de plausibiliteit en passenheid van de offerte expert</text:p>
                <text:p text:style-name="al"/>
                <text:p text:style-name="al"/>
              </text:list-item>
            </text:list>
            <text:p text:style-name="al">
            <text:span text:style-name="nadrukvet">7 Aanvang- en realisatietermijn</text:span>
          </text:p>
            <text:p text:style-name="al"/>
            <text:p text:style-name="al">7.1 Het project, waarvoor de voucher is verstrekt, binnen 14 maanden na de beschikking te worden verzilverd.</text:p>
            <text:p text:style-name="al">7.2 Verzoek tot vaststelling wordt ontvangen uiterlijk 2 maanden na voltooiing.</text:p>
            <text:p text:style-name="al"/>
            <text:p text:style-name="al"/>
            <text:p text:style-name="al">
            <text:span text:style-name="nadrukvet">8 Overige bepalingen</text:span>
          </text:p>
            <text:p text:style-name="al"/>
            <text:p text:style-name="al">8.1 Deze openstelling vervalt op 30 juni 2028 of zoveel eerder als het (deel) subsidieplafond is bereikt met dien verstande dat vanaf die datum geen aanvragen meer kunnen worden ingediend.</text:p>
            <text:p text:style-name="al"/>
            <text:p text:style-name="al"/>
            <text:p text:style-name="al"/>
            <text:p text:style-name="al"/>
            <text:p text:style-name="al">Rotterdam, 6 oktober 2025</text:p>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R.A.C.J. Simons</text:p>
            <text:p text:style-name="al">Wethouder Haven, Economie, Horeca en Bestuur (wijken en kleine kernen)</text:p>
            <text:p text:style-name="al"/>
            <text:p text:style-name="al"/>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3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 Digitale Producten Paspoort-vouchers (DPP-vouchers) Circulaire Economie Zuid-Holland</meta:user-defined>
    <meta:user-defined meta:name="DCTERMS.W3CDTF/DCTERMS.available">2025-10-13</meta:user-defined>
    <meta:user-defined meta:name="DCTERMS.W3CDTF/OVERHEIDop.jaargang">2025</meta:user-defined>
    <meta:user-defined meta:name="OVERHEIDop.publicationIssue">442357</meta:user-defined>
    <meta:user-defined meta:name="OVERHEIDop.GmbID/DC.identifier">gmb-2025-442357</meta:user-defined>
    <meta:user-defined meta:name="OVERHEIDop.versieInformatie"/>
  </office:meta>
</office:document-meta>
</file>