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 D 35H, 2597 BC 's-Gravenhage, Van Alkemadelaan 786 D 35J, 2597 BC 's-Gravenhage, Van Alkemadelaan 786 D 35K, 2597 BC 's-Gravenhage, Van Alkemadelaan 78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Alkemadelaan 786D-35 H tot met 786D-35 L</text:span>
          </text:p>
            <text:p text:style-name="common-al">
            <text:span text:style-name="nadrukvet">
              <text:span text:style-name="nadrukcur"/>
            </text:span>
          </text:p>
            <text:p text:style-name="common-al">
            <text:span text:style-name="nadrukvet">
              <text:span text:style-name="nadrukcur">Ons kenmerk: </text:span>
            </text:span>VTH2025-374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5H, 2597 BC 's-Gravenhage, Van Alkemadelaan 786 D 35J, 2597 BC 's-Gravenhage, Van Alkemadelaan 786 D 35K, 2597 BC 's-Gravenhage, Van Alkemadelaan 786 D 35L, 2597 BC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3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74</meta:user-defined>
    <meta:user-defined meta:name="DCTERMS.abstract">het verwijderen van asbesthoudende materialen uit de panden Van Alkemadelaan 786D-35 H tot met 786D-35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Alkemadelaan 786 D 35H, 2597 BC 's-Gravenhage, Van Alkemadelaan 786 D 35J, 2597 BC 's-Gravenhage, Van Alkemadelaan 786 D 35K, 2597 BC 's-Gravenhage, Van Alkemadelaan 786</meta:user-defined>
    <meta:user-defined meta:name="DCTERMS.W3CDTF/DCTERMS.available">2025-10-13</meta:user-defined>
    <meta:user-defined meta:name="DCTERMS.W3CDTF/OVERHEIDop.jaargang">2025</meta:user-defined>
    <meta:user-defined meta:name="OVERHEIDop.publicationIssue">442354</meta:user-defined>
    <meta:user-defined meta:name="OVERHEIDop.GmbID/DC.identifier">gmb-2025-442354</meta:user-defined>
    <meta:user-defined meta:name="OVERHEIDop.versieInformatie"/>
  </office:meta>
</office:document-meta>
</file>