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onder-splitsen van een bestaand app.recht in meerdere app.rechten, Johannes Camphuysstraat 9, Johannes Camphuysstraat 9A, Johannes Camphuysstraat 9B, Johannes Camphuysstraat 9 BS, 3531SB Utrecht, GU-Z2025-00329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ohannes Camphuysstraat 9, Johannes Camphuysstraat 9A, Johannes Camphuysstraat 9B, Johannes Camphuysstraat 9 BS, 3531SB Utrecht</text:p>
            <text:p text:style-name="common-al">De aanvraag betreft een vergunning voor het kadastraal onder-splitsen van een bestaand app.recht in meerdere app.rechten</text:p>
            <text:p text:style-name="common-al">Ons kenmerk: GU-Z2025-0032948</text:p>
            <text:p text:style-name="common-al">Datum ontvangst aanvraag: 8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35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948</meta:user-defined>
    <meta:user-defined meta:name="DCTERMS.abstract">Aanvraag vergunning voor het kadastraal onder-splitsen van een bestaand app.recht in meerdere app.rechten, Johannes Camphuysstraat 9, Johannes Camphuysstraat 9A, Johannes Camphuysstraat 9B, Johannes Camphuysstraat 9 BS, 3531SB Utrecht, GU-Z2025-00329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onder-splitsen van een bestaand app.recht in meerdere app.rechten, Johannes Camphuysstraat 9, Johannes Camphuysstraat 9A, Johannes Camphuysstraat 9B, Johannes Camphuysstraat 9 BS, 3531SB Utrecht, GU-Z2025-0032948</meta:user-defined>
    <meta:user-defined meta:name="DCTERMS.W3CDTF/DCTERMS.available">2025-10-13</meta:user-defined>
    <meta:user-defined meta:name="DCTERMS.W3CDTF/OVERHEIDop.jaargang">2025</meta:user-defined>
    <meta:user-defined meta:name="OVERHEIDop.publicationIssue">442350</meta:user-defined>
    <meta:user-defined meta:name="OVERHEIDop.GmbID/DC.identifier">gmb-2025-442350</meta:user-defined>
    <meta:user-defined meta:name="OVERHEIDop.versieInformatie"/>
  </office:meta>
</office:document-meta>
</file>