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en uitbreiden van de woning - Schouwweg 83, Wassenaar - Z/24/09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5</text:p>
            <text:p text:style-name="common-al">De beslistermijn is met zes weken verlengd tot en met 14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23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3</meta:user-defined>
    <meta:user-defined meta:name="DCTERMS.abstract">Gemeente Wassenaar - verlengen beslistermijn aanvraag omgevingsvergunning: het verbouwen en uitbreiden van de woning - Schouwweg 83, Wassenaar - Z/24/09415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en uitbreiden van de woning - Schouwweg 83, Wassenaar - Z/24/09415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35</meta:user-defined>
    <meta:user-defined meta:name="OVERHEIDop.GmbID/DC.identifier">gmb-2025-44235</meta:user-defined>
    <meta:user-defined meta:name="OVERHEIDop.versieInformatie"/>
  </office:meta>
</office:document-meta>
</file>