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eeuwstraat 5408 PJ Volkel, Vloetstraat 5408 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9348-2025</text:span> te verlengen voor een periode van maximaal 6 weken.</text:p>
            <text:p text:style-name="common-al">Het verlengingsbesluit is verzonden op 09-10-2025.</text:p>
            <text:p text:style-name="common-al">
            <text:span text:style-name="nadrukvet">De zaak betreft:</text:span> graven van wadi's onder hoogspanningskabels in archeologisch gebied.</text:p>
            <text:p text:style-name="common-al">
            <text:span text:style-name="nadrukvet">Adres:</text:span> Leeuwstraat 5408 PJ Volkel, Vloetstraat 5408 PH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3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3482025</meta:user-defined>
    <meta:user-defined meta:name="DCTERMS.abstract">graven van wadi's onder hoogspanningskabels in archeologisch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eeuwstraat 5408 PJ Volkel, Vloetstraat 5408 PH Volk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49</meta:user-defined>
    <meta:user-defined meta:name="OVERHEIDop.GmbID/DC.identifier">gmb-2025-442349</meta:user-defined>
    <meta:user-defined meta:name="OVERHEIDop.versieInformatie"/>
  </office:meta>
</office:document-meta>
</file>