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stshow Ker-Rolls 2025, De Kreek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ilgenpas 2, 5331 KC Kerkdriel.</text:p>
            <text:p text:style-name="common-al">Datum: 19, 20 en 21 december 2025. </text:p>
            <text:p text:style-name="common-al">Activiteiten: Kerstshow Ker-Rolls.</text:p>
            <text:p text:style-name="common-al">Ontvangen op: 9 oktober 2025.</text:p>
            <text:p text:style-name="common-al">Kenmerk gemeente: 147204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23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stshow Ker-Rolls 2025, De Kreek Kerkdriel</meta:user-defined>
    <meta:user-defined meta:name="DCTERMS.W3CDTF/DCTERMS.available">2025-10-13</meta:user-defined>
    <meta:user-defined meta:name="DCTERMS.W3CDTF/OVERHEIDop.jaargang">2025</meta:user-defined>
    <meta:user-defined meta:name="OVERHEIDop.publicationIssue">442347</meta:user-defined>
    <meta:user-defined meta:name="OVERHEIDop.GmbID/DC.identifier">gmb-2025-442347</meta:user-defined>
    <meta:user-defined meta:name="OVERHEIDop.versieInformatie"/>
  </office:meta>
</office:document-meta>
</file>