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nrs. 31 en 37 aan Valeriaan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62</text:p>
                  </table:table-cell>
                  <table:table-cell table:style-name="entry" table:number-rows-spanned="1" table:number-columns-spanned="1">
                    <text:p text:style-name="table_al">Valeriaanlaan 0 "de Maatjes"</text:p>
                    <text:p text:style-name="table_al">3925 RL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 nrs. 31 en 37 (Blok 17)</text:p>
                  </table:table-cell>
                  <table:table-cell table:style-name="entry" table:number-rows-spanned="1" table:number-columns-spanned="1">
                    <text:p text:style-name="table_al">08-10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23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Melding voor het verwijderen van asbesthoudende materialen nrs. 31 en 37 aan Valeriaanlaan te Scherpenze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344</meta:user-defined>
    <meta:user-defined meta:name="OVERHEIDop.GmbID/DC.identifier">gmb-2025-442344</meta:user-defined>
    <meta:user-defined meta:name="OVERHEIDop.versieInformatie"/>
  </office:meta>
</office:document-meta>
</file>