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t de Kop van de landtong (kavel 3J) Kenniswerf – start selectiefase</text:p>
      <text:section text:name="regeling_id1-3-2" text:style-name="regeling">
        <text:section text:name="aanhef_id1-3-2-1" text:style-name="aanhef">
          <text:section text:name="preambule_id1-3-2-1-1" text:style-name="preambule">
            <text:p text:style-name="al">
            <text:span text:style-name="nadrukcur">16-10-2025</text:span>
          </text:p>
            <text:p text:style-name="al"/>
            <text:p text:style-name="al">De gemeente Vlissingen vangt aan met de openbare tenderprocedure voor de ontwikkellocatie ‘Kop van de landtong’. De ontwikkellocatie is gelegen in de Vlissingse binnenhavens en maakt onderdeel uit van de gebiedsontwikkeling Kenniswerf. </text:p>
            <text:p text:style-name="al">Hierbij nodigen wij ontwikkelende en bouwende partijen uit om deel te nemen aan de selectiefase voor de ontwikkeling en realisatie van het beoogde programma op de Kop van de landtong. Het programma behelst een mix van functies waarbij een horecafunctie als vereiste is gesteld en water(sport) gerelateerde functies een pre zijn. </text:p>
            <text:p text:style-name="al"/>
            <text:p text:style-name="al">De ontwikkellocatie is gelegen aan de Klipperkade en de Tweede binnenhavenweg op het meest zuidelijke puntje van de landtong. Op deze plek heb je uitzicht op het Kanaal door Walcheren, luxe scheepsbouw en het Scheldekwartier. De ontwikkeling biedt daarnaast een unieke kans om gebruik van een nabijgelegen steiger te faciliteren om het programma ten dienste te zijn.</text:p>
            <text:p text:style-name="al"/>
            <text:p text:style-name="al">De openbare tenderprocedure zal in twee fasen doorlopen worden, om te komen tot de voorlopige toewijzing van de ontwikkellocatie aan een gegadigde. De eerste stap is de selectiefase. Wanneer u deel wil nemen aan de selectie voor de ontwikkeling en realisatie van de ‘Kop van de landtong’, dan dient u uw beknopte visie (inclusief bijbehorende documenten) uiterlijk op woensdag 10 december 2025 aan te leveren bij M. Lobbezoo via <text:a xlink:href="mailto:mitchlobbezoo@vlissingen.nl" xlink:type="simple">mitchlobbezoo@vlissingen.nl</text:a>. U ontvangt hiervan uiterlijk op donderdag 11 december 2025 een ontvangstbevestiging.</text:p>
            <text:p text:style-name="al"/>
            <text:p text:style-name="al">Geïnteresseerden kunnen de bijbehorende bijlages opvragen via <text:a xlink:href="mailto:mitchlobbezoo@vlissingen.nl" xlink:type="simple">mitchlobbezoo@vlissin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23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lot de Kop van de landtong (kavel 3J) Kenniswerf – start selectiefase</meta:user-defined>
    <meta:user-defined meta:name="DCTERMS.W3CDTF/DCTERMS.available">2025-10-16</meta:user-defined>
    <meta:user-defined meta:name="OVERHEIDop.externeBijlage">Uitvraagdocument kavel 3J Kenniswerf|exb-2025-36871</meta:user-defined>
    <meta:user-defined meta:name="DCTERMS.W3CDTF/OVERHEIDop.jaargang">2025</meta:user-defined>
    <meta:user-defined meta:name="OVERHEIDop.publicationIssue">442342</meta:user-defined>
    <meta:user-defined meta:name="OVERHEIDop.GmbID/DC.identifier">gmb-2025-442342</meta:user-defined>
    <meta:user-defined meta:name="OVERHEIDop.versieInformatie"/>
  </office:meta>
</office:document-meta>
</file>