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an Pijkerenlaan 16, 8096V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an Pijkerenlaan 16 in Oldebroek, voor het verwijderen van asbesthoudende materialen, verzonden op 7 oktober 2025 (zaaknummer R2025-0224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3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243</meta:user-defined>
    <meta:user-defined meta:name="DCTERMS.abstract">Betreft: Melding op locatie van Pijkerenlaan 16, 8096VE Oldebroek</meta:user-defined>
    <dc:language>nl</dc:language>
    <meta:user-defined meta:name="OVERHEIDop.locatietype/OVERHEIDop.gebiedsmarkering">Punt</meta:user-defined>
    <meta:user-defined meta:name="DC.title">Kennisgeving geaccepteerde melding, van Pijkerenlaan 16, 8096VE Oldebro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339</meta:user-defined>
    <meta:user-defined meta:name="OVERHEIDop.GmbID/DC.identifier">gmb-2025-442339</meta:user-defined>
    <meta:user-defined meta:name="OVERHEIDop.versieInformatie"/>
  </office:meta>
</office:document-meta>
</file>