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omgevingsvergunning Bosschebaan 15a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omgevingsvergunning Bosschebaan 15a, Heesch</text:p>
            <text:p text:style-name="common-al">Verzenddatum: 9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3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4</meta:user-defined>
    <meta:user-defined meta:name="DCTERMS.abstract">Betreft: besluit op locatie Bosschebaan 15a, 5384VX Heesch</meta:user-defined>
    <dc:language>nl</dc:language>
    <meta:user-defined meta:name="OVERHEIDop.locatietype/OVERHEIDop.gebiedsmarkering">Punt</meta:user-defined>
    <meta:user-defined meta:name="DC.title">Het intrekken van omgevingsvergunning Bosschebaan 15a, 5384VX Heesch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36</meta:user-defined>
    <meta:user-defined meta:name="OVERHEIDop.GmbID/DC.identifier">gmb-2025-442336</meta:user-defined>
    <meta:user-defined meta:name="OVERHEIDop.versieInformatie"/>
  </office:meta>
</office:document-meta>
</file>