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3">
      <text:list-level-style-bullet text:bullet-char="○" text:level="1">
        <style:list-level-properties text:min-label-width="10mm"/>
      </text:list-level-style-bullet>
    </text:list-style>
    <text:list-style style:name="id1-3-2-1-1-4-4-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oorgenomen Huurovereenkomst met Stichting Urban Gibbons</text:p>
      <text:section text:name="zakelijke-mededeling_id1-3-2" text:style-name="zakelijke-mededeling">
        <text:section text:name="zakelijke-mededeling-tekst_id1-3-2-1" text:style-name="zakelijke-mededeling-tekst">
          <text:section text:name="tekst_id1-3-2-1-1" text:style-name="tekst">
            <text:p text:style-name="common-al">De gemeente Brunssum maakt hierbij kenbaar dat zij voornemens is een huurovereenkomst aan te gaan met Stichting Urban Gibbons om op het voetbalcomplex van SV Langeberg (grasstrook naast het clubgebouw) een outdoor obstacle- en survivalrunclub (hindernisbaan) te realiseren en te exploiteren.</text:p>
            <text:p text:style-name="common-al">Het college van burgemeester en wethouders (hierna: het college) is van mening dat bij dit voornemen geen mededingingsruimte door middel van een openbare selectieprocedure hoeft te worden geboden, omdat op grond van objectieve, toetsbare en redelijke criteria slechts één serieuze gegadigde in aanmerking komt voor de huur van de grond ten behoeve van dit specifieke initiatief.</text:p>
            <text:p text:style-name="common-al">De criteria die de gemeente daarbij in aanmerking neemt en die aantonen dat Stichting Urban Gibbons de enige, geschikte partner is, zijn de volgende:</text:p>
            <text:list text:style-name="id1-3-2-1-1-4">
              <text:list-item text:style-override="id1-3-2-1-1-4-1">
                <text:number>1.</text:number>
                <text:p text:style-name="al">Gespecialiseerde Expertise en Veiligheid:</text:p>
                <text:list text:style-name="id1-3-2-1-1-4-1-3">
                  <text:list-item text:style-override="id1-3-2-1-1-4-1-3-1">
                    <text:number>○</text:number>
                    <text:p text:style-name="al">De stichting beschikt over aantoonbare ervaring en professionele trainers in de specifieke niche van obstacle- en survivalrunactiviteiten.</text:p>
                  </text:list-item>
                  <text:list-item text:style-override="id1-3-2-1-1-4-1-3-2">
                    <text:number>○</text:number>
                    <text:p text:style-name="al">Zij hanteert een bewezen, veilige aanpak en heeft uitgewerkte veiligheidsprotocollen, wat essentieel is voor de veilige exploitatie van deze sportfaciliteit op gemeentelijke grond.</text:p>
                  </text:list-item>
                </text:list>
              </text:list-item>
              <text:list-item text:style-override="id1-3-2-1-1-4-2">
                <text:number>2.</text:number>
                <text:p text:style-name="al">Unieke Maatschappelijke Doelstelling en Inclusiviteit:</text:p>
                <text:list text:style-name="id1-3-2-1-1-4-2-3">
                  <text:list-item text:style-override="id1-3-2-1-1-4-2-3-1">
                    <text:number>○</text:number>
                    <text:p text:style-name="al">Het initiatief combineert sport met de bevordering van sociale cohesie, samenwerking en doorzettingsvermogen.</text:p>
                  </text:list-item>
                  <text:list-item text:style-override="id1-3-2-1-1-4-2-3-2">
                    <text:number>○</text:number>
                    <text:p text:style-name="al">De stichting heeft bovendien de concrete ambitie zich te richten op inclusiviteit en het bereiken van groepen die normaal minder bereikt worden, waarmee een unieke en specifieke gemeentelijke beleidsdoelstelling wordt gediend.</text:p>
                  </text:list-item>
                </text:list>
              </text:list-item>
              <text:list-item text:style-override="id1-3-2-1-1-4-3">
                <text:number>3.</text:number>
                <text:p text:style-name="al">Directe Uitvoerbaarheid en Lokale Verankering:</text:p>
                <text:list text:style-name="id1-3-2-1-1-4-3-3">
                  <text:list-item text:style-override="id1-3-2-1-1-4-3-3-1">
                    <text:number>○</text:number>
                    <text:p text:style-name="al">Urban Gibbons heeft een volledig uitgewerkt plan gepresenteerd, inclusief financieringsopzet, wat de kans op een succesvolle en duurzame uitvoering aanzienlijk vergroot en het risico voor de gemeente verkleint.</text:p>
                  </text:list-item>
                  <text:list-item text:style-override="id1-3-2-1-1-4-3-3-2">
                    <text:number>○</text:number>
                    <text:p text:style-name="al">Dankzij hun netwerk en ervaring kunnen zij snel en effectief integreren binnen de bestaande structuren van SV Langeberg en de gemeente, wat cruciaal is voor het brede lokale draagvlak.</text:p>
                  </text:list-item>
                </text:list>
              </text:list-item>
              <text:list-item text:style-override="id1-3-2-1-1-4-4">
                <text:number>4.</text:number>
                <text:p text:style-name="al">Investering en exploitatie</text:p>
                <text:list text:style-name="id1-3-2-1-1-4-4-3">
                  <text:list-item text:style-override="id1-3-2-1-1-4-4-3-1">
                    <text:number>○</text:number>
                    <text:p text:style-name="al">De investering en exploitatielasten komen geheel voor rekening van Urban Gibbons.</text:p>
                  </text:list-item>
                </text:list>
              </text:list-item>
            </text:list>
            <text:p text:style-name="common-al">
            <text:span text:style-name="nadrukvet">Zienswijze en Termijn</text:span>
          </text:p>
            <text:p text:style-name="common-al">Naar aanleiding van deze publicatie kunt u uw zienswijze geven als u van mening bent dat u ook in aanmerking had moeten komen voor het sluiten van deze huurovereenkomst.</text:p>
            <text:p text:style-name="common-al">De zienswijze moet binnen 20 dagen ingediend worden. Deze termijn gaat in op de dag na deze publicatie.</text:p>
            <text:p text:style-name="common-al">U kunt de zienswijze kenbaar maken per brief of e-mail en deze richten aan het college van burgemeester en wethouders t.a.v. de afdeling Ruimtelijke Ontwikkeling en Vastgoed (ROV), postbus 250, 6440 AG Brunssum of <text:span text:style-name="nadrukondlijn">gemeente@brunssum.nl</text:span> onder vermelding van ‘Voorgenomen huurovereenkomst Stichting Urban Gibbons’.</text:p>
            <text:p text:style-name="common-al">In de brief of e-mail staat in elk geval:</text:p>
            <text:list text:style-name="id1-3-2-1-1-10">
              <text:list-item text:style-override="id1-3-2-1-1-10-1">
                <text:number>•</text:number>
                <text:p text:style-name="al">uw naam, adres, datum, e-mailadres en telefoonnummer;</text:p>
              </text:list-item>
              <text:list-item text:style-override="id1-3-2-1-1-10-2">
                <text:number>•</text:number>
                <text:p text:style-name="al">de reden dat u ook in aanmerking had moeten komen voor de huurovereenkomst, waarbij u gemotiveerd aangeeft waarom u niet minder geschikt bent dan Stichting Urban Gibbons.</text:p>
              </text:list-item>
            </text:list>
            <text:p text:style-name="last-al">Als het college binnen de termijn van 20 dagen geen zienswijze ontvangt, zal de gemeente overgaan tot het sluiten van de huurovereenkomst met Stichting Urban Gibbons. Bij gebreke van een tijdig bericht met motivatie beschouwen wij het recht tegen al het voornoemde in rechte op te komen en/of daarop enige vordering tot schadevergoeding of welke andere aanspraak dan ook te baseren, als vervall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232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2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2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416078</meta:user-defined>
    <dc:language>nl</dc:language>
    <meta:user-defined meta:name="OVERHEIDop.locatietype/OVERHEIDop.gebiedsmarkering">Gemeente</meta:user-defined>
    <meta:user-defined meta:name="DC.title">Voorgenomen Huurovereenkomst met Stichting Urban Gibbons</meta:user-defined>
    <meta:user-defined meta:name="DCTERMS.W3CDTF/DCTERMS.available">2025-10-15</meta:user-defined>
    <meta:user-defined meta:name="DCTERMS.W3CDTF/OVERHEIDop.jaargang">2025</meta:user-defined>
    <meta:user-defined meta:name="OVERHEIDop.publicationIssue">442329</meta:user-defined>
    <meta:user-defined meta:name="OVERHEIDop.GmbID/DC.identifier">gmb-2025-442329</meta:user-defined>
    <meta:user-defined meta:name="OVERHEIDop.versieInformatie"/>
  </office:meta>
</office:document-meta>
</file>