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Eeuwselsestraat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Eeuwselsestraat 8 Nuenen</text:p>
            <text:p text:style-name="common-al">Ontvangen op: 08-10-2025</text:p>
            <text:p text:style-name="common-al">Zaaknummer: 0820279958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232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9958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 aan de voorzijde van de woning, Eeuwselsestraat 8 Nuenen: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27</meta:user-defined>
    <meta:user-defined meta:name="OVERHEIDop.GmbID/DC.identifier">gmb-2025-442327</meta:user-defined>
    <meta:user-defined meta:name="OVERHEIDop.versieInformatie"/>
  </office:meta>
</office:document-meta>
</file>