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de Waerse Maondji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7 oktober 2025 een aanvraag voor een evenementenvergunning heeft ontvangen voor ''de Waerse Maondjig'' op 16 februari 2026 van 11:11 tot 15:11 uur op het Kerkplein in Neer.</text:p>
            <text:p text:style-name="common-al">De aanvraag is geregistreerd onder zaaknummer Z2025-00001539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3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9</meta:user-defined>
    <meta:user-defined meta:name="DCTERMS.abstract">Aanvraag evenementenvergunning ontvangen voor Waerse Maondjig op 16 februari 2026 in Neer, Kerkplein 2, 6086BK Neer, beneden bij de kerk (Kerkplein, Engelmanstraat)</meta:user-defined>
    <dc:language>nl</dc:language>
    <meta:user-defined meta:name="OVERHEIDop.locatietype/OVERHEIDop.gebiedsmarkering">Vlak</meta:user-defined>
    <meta:user-defined meta:name="DC.title">Betreft: Aanvraag evenementenvergunning voor de Waerse Maondjig in N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22</meta:user-defined>
    <meta:user-defined meta:name="OVERHEIDop.GmbID/DC.identifier">gmb-2025-442322</meta:user-defined>
    <meta:user-defined meta:name="OVERHEIDop.versieInformatie"/>
  </office:meta>
</office:document-meta>
</file>