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Rondehoep Oost 19, 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.</text:p>
            <text:p text:style-name="common-al">Aanvrager: VDS Grondboringen B.V.</text:p>
            <text:p text:style-name="common-al">Zaaknummer: OD2025-0020186</text:p>
            <text:p text:style-name="common-al">DSO nummer: 2025091200924</text:p>
            <text:p text:style-name="common-al">Ontvangstdatum melding: 12-09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23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186</meta:user-defined>
    <meta:user-defined meta:name="DCTERMS.abstract">Rondehoep oost 19 - Oudekerk aan de Amste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Rondehoep Oost 19,  Ouderkerk aan de Amst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20</meta:user-defined>
    <meta:user-defined meta:name="OVERHEIDop.GmbID/DC.identifier">gmb-2025-442320</meta:user-defined>
    <meta:user-defined meta:name="OVERHEIDop.versieInformatie"/>
  </office:meta>
</office:document-meta>
</file>