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Gedeeltelijke wijziging en renovatie bouwwerk woonhuis - Storm v 's-Gravesandeweg 1, Wassenaar - Z/25/095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31</text:p>
            <text:p text:style-name="common-al">Ontvangstdatum: 22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23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1</meta:user-defined>
    <meta:user-defined meta:name="DCTERMS.abstract">Gemeente Wassenaar - aangevraagde omgevingsvergunning: Gedeeltelijke wijziging en renovatie bouwwerk woonhuis - Storm v 's-Gravesandeweg 1, Wassenaar - Z/25/095731</meta:user-defined>
    <dc:language>nl</dc:language>
    <meta:user-defined meta:name="OVERHEIDop.locatietype/OVERHEIDop.gebiedsmarkering">Adres</meta:user-defined>
    <meta:user-defined meta:name="DC.title">Gemeente Wassenaar - aangevraagde omgevingsvergunning: Gedeeltelijke wijziging en renovatie bouwwerk woonhuis - Storm v 's-Gravesandeweg 1, Wassenaar - Z/25/09573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32</meta:user-defined>
    <meta:user-defined meta:name="OVERHEIDop.GmbID/DC.identifier">gmb-2025-44232</meta:user-defined>
    <meta:user-defined meta:name="OVERHEIDop.versieInformatie"/>
  </office:meta>
</office:document-meta>
</file>