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een funderingsherstel, Carnisselaan 79A 3083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het uitvoeren van een funderingsherstel, Carnisselaan 79A 3083H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3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13</meta:user-defined>
    <meta:user-defined meta:name="DCTERMS.abstract">het uitvoeren van e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het uitvoeren van een funderingsherstel, Carnisselaan 79A 3083HC Rot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8</meta:user-defined>
    <meta:user-defined meta:name="OVERHEIDop.GmbID/DC.identifier">gmb-2025-442318</meta:user-defined>
    <meta:user-defined meta:name="OVERHEIDop.versieInformatie"/>
  </office:meta>
</office:document-meta>
</file>