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kluizenwand aan de gevel voor het 24/7 ophalen van medicatie, Meerwater 27 5658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084 </text:p>
            <text:p text:style-name="common-al"> Omschrijving: plaatsen van een kluizenwand aan de gevel voor het 24/7 ophalen van medica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water 27 5658LP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9-10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5-00508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31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1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1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84</meta:user-defined>
    <meta:user-defined meta:name="DCTERMS.abstract">plaatsen van een kluizenwand aan de gevel voor het 24/7 ophalen van medic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kluizenwand aan de gevel voor het 24/7 ophalen van medicatie, Meerwater 27 5658LP Eindhoven</meta:user-defined>
    <meta:user-defined meta:name="OVERHEIDop.datumEindeReactietermijn">2025-11-23</meta:user-defined>
    <meta:user-defined meta:name="OVERHEIDop.terinzageleggingBG">https://publicaties.eindhoven.nl/dossier/EHV-ZP2025-005084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13</meta:user-defined>
    <meta:user-defined meta:name="OVERHEIDop.GmbID/DC.identifier">gmb-2025-442313</meta:user-defined>
    <meta:user-defined meta:name="OVERHEIDop.versieInformatie"/>
  </office:meta>
</office:document-meta>
</file>