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orsedijk 6 5731PC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oorsedijk 6 5731PC Mierlo</text:p>
            <text:p text:style-name="common-al">Datum ontvangst: 07-10-2025</text:p>
            <text:p text:style-name="common-al">Omschrijving: het plaatsen van tijdelijke units en tentvoorzieningen tbv bouw infra opleiding</text:p>
            <text:p text:style-name="common-al">Zaaknummer: 1771279984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231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1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1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99845</meta:user-defined>
    <meta:user-defined meta:name="DCTERMS.abstract">Goorsedijk 6 Mierlo - het plaatsen van tijdelijke units en tentvoorzieningen  tbv bouw infra opl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Goorsedijk 6 5731PC Mierlo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10</meta:user-defined>
    <meta:user-defined meta:name="OVERHEIDop.GmbID/DC.identifier">gmb-2025-442310</meta:user-defined>
    <meta:user-defined meta:name="OVERHEIDop.versieInformatie"/>
  </office:meta>
</office:document-meta>
</file>