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5-H 105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aanbouw aan de achterzijde van het hoofdgebouw Bilderdijkkade 5-hs</text:p>
            <text:p text:style-name="common-al">Zaakadres: Bilderdijkkade 5-H 1052RS Amsterdam</text:p>
            <text:p text:style-name="common-al">Datum ontvangst: 17-09-2025</text:p>
            <text:p text:style-name="common-al">Zaaknummer: Z2025-039557</text:p>
            <text:p text:style-name="common-al">DSO-nummer: 2025091701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57</meta:user-defined>
    <meta:user-defined meta:name="DCTERMS.abstract">(SDW) - Realiseren van een aanbouw aan de achterzijde van het hoofdgebouw Bilderdijkkade 5-h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5-H 1052RS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08</meta:user-defined>
    <meta:user-defined meta:name="OVERHEIDop.GmbID/DC.identifier">gmb-2025-442308</meta:user-defined>
    <meta:user-defined meta:name="OVERHEIDop.versieInformatie"/>
  </office:meta>
</office:document-meta>
</file>